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language="pl" fo:country="PL"/>
    </style:style>
    <style:style style:name="P5" style:parent-style-name="Standard" style:family="paragraph">
      <style:paragraph-properties fo:text-align="center"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weight-complex="bold"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Zarządzenie Nr<text:s/>31/2023</text:p>
      <text:p text:style-name="P4">Burmistrza Miasta Mrągowa</text:p>
      <text:p text:style-name="P5">z dnia 23<text:s/>czerwca<text:s/>2023<text:s/>r.</text:p>
      <text:p text:style-name="P6"/>
      <text:p text:style-name="P7">w sprawie wyznaczenia nauczyciela zastępującego Panią Ewę Gnozę<text:s/>dyrektora Młodzieżowego Domu Kultury w Mrągowie w razie jej<text:s/>nieobecności.<text:tab/></text:p>
      <text:p text:style-name="P8"/>
      <text:p text:style-name="P9"><text:span text:style-name="T10"><text:tab/>Na podstawie art. 30 ust. 1 ustawy z dnia 8 marca 1990 r. o samorządzie gminnym (t.j. Dz. U. z 202</text:span><text:span text:style-name="T11">3</text:span><text:span text:style-name="T12"><text:s/>r. poz.<text:s/></text:span><text:span text:style-name="T13">40</text:span><text:span text:style-name="T14"><text:s/>z późn. zm.) oraz art. 68 ust. 9 ustawy z dnia 14 grudnia 2016 r. Prawo oświatowe (t.j. Dz. U z 202</text:span><text:span text:style-name="T15">3</text:span><text:span text:style-name="T16"><text:s/>r. poz.<text:s/></text:span><text:span text:style-name="T17">900</text:span><text:span text:style-name="T18">)<text:s/></text:span><text:span text:style-name="T19">zarządzam, co następuje:</text:span></text:p>
      <text:p text:style-name="P20"/>
      <text:p text:style-name="P21">§ 1. Wyznaczam Panią Iwonę Hermanowicz do zastępowania Pani Ewy Gnozy<text:s/>dyrektora Młodzieżowego Domu Kultury w Mrągowie, w przypadku jej nieobecności. <text:s/></text:p>
      <text:p text:style-name="P22">§ 2. Wykonanie<text:s/>zarządzenia powierzam Kierownikowi Referatu Edukacji, Kultury, Sportu, Zdrowia i Opieki Społecznej w Urzędzie Miejskim w Mrągowie.</text:p>
      <text:p text:style-name="P23">§ 3. Zarządzenie wchodzi w życie z dniem 1<text:s/>lipca<text:s/>2023<text:s/>r.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3-06-22T11:55:00Z</meta:creation-date>
    <dc:date>2023-06-23T11:04:00Z</dc:date>
    <meta:print-date>2023-06-23T11:01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5" meta:row-count="5" meta:non-whitespace-character-count="708"/>
  </office:meta>
</office:document-meta>
</file>