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/>
    </style:style>
    <style:style style:name="P2" style:parent-style-name="Textbody" style:family="paragraph">
      <style:paragraph-properties fo:text-align="center" fo:margin-bottom="0in"/>
      <style:text-properties style:font-name="Times New Roman"/>
    </style:style>
    <style:style style:name="P3" style:parent-style-name="Textbody" style:family="paragraph">
      <style:paragraph-properties fo:text-align="center" fo:margin-bottom="0in"/>
      <style:text-properties style:font-name="Times New Roman"/>
    </style:style>
    <style:style style:name="P4" style:parent-style-name="Textbody" style:family="paragraph">
      <style:paragraph-properties fo:text-align="center" fo:margin-bottom="0in"/>
      <style:text-properties style:font-name="Times New Roma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text-align="justify"/>
      <style:text-properties style:font-name="Times New Roman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StrongEmphasis" style:family="text">
      <style:text-properties style:font-name="Times New Roman" fo:font-weight="normal" style:font-weight-asian="normal" style:font-weight-complex="normal"/>
    </style:style>
    <style:style style:name="T17" style:parent-style-name="StrongEmphasis" style:family="text">
      <style:text-properties style:font-name="Times New Roman" fo:font-weight="normal" style:font-weight-asian="normal" style:font-weight-complex="normal"/>
    </style:style>
    <style:style style:name="T18" style:parent-style-name="Domyślnaczcionkaakapitu" style:family="text">
      <style:text-properties style:font-name="Times New Roman"/>
    </style:style>
    <style:style style:name="P19" style:parent-style-name="Textbody" style:family="paragraph">
      <style:text-properties style:font-name="Times New Roman"/>
    </style:style>
    <style:style style:name="P20" style:parent-style-name="Textbody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Textbody" style:family="paragraph">
      <style:paragraph-properties fo:text-align="justify"/>
      <style:text-properties style:font-name="Times New Roman"/>
    </style:style>
    <style:style style:name="P29" style:parent-style-name="Textbody" style:family="paragraph">
      <style:paragraph-properties fo:text-align="justify"/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Zarządzenie Nr<text:s/>22/2023</text:p>
      <text:p text:style-name="P3">Burmistrza Miasta Mrągowa</text:p>
      <text:p text:style-name="P4">z dnia 29 maja 2023 r.</text:p>
      <text:p text:style-name="P5"/>
      <text:p text:style-name="P6"/>
      <text:p text:style-name="P7"/>
      <text:p text:style-name="P8">w sprawie ogłoszenia konkursu na stanowisko dyrektora Przedszkola Publicznego Nr 1 „Stokrotka” w Mrągowie</text:p>
      <text:p text:style-name="P9"/>
      <text:p text:style-name="P10"><text:span text:style-name="T11"><text:tab/>Na podstawie art. 30 ust. 1 ustawy z dnia 8 marca<text:s/></text:span><text:span text:style-name="T12">1990 r. o samorządzie gminnym <text:s text:c="15"/>(</text:span><text:span text:style-name="T13">t.j. Dz. U. z 2023 r. poz. 40 z późn. zm.)</text:span><text:span text:style-name="T14"><text:s/>i art. 63 ust. 10 ustawy z dnia 14 grudnia 2016 r. <text:s text:c="17"/>Prawo oświatowe (t.j. Dz. U. z 2023 r. poz. 900) oraz § 1 ust. 1 i 2 Rozporządzenia Ministra Edukac</text:span><text:span text:style-name="T15">ji Narodowej z dnia 11 sierpnia 2017 r.<text:s/></text:span><text:span text:style-name="T16">w sprawie regulaminu konkursu na stanowisko dyrektora publicznego przedszkola, publicznej szkoły podstawowej, publicznej szkoły ponadpodstawowej lub publicznej placówki oraz trybu pracy komisji konkursowej (t.j. Dz.<text:s/></text:span><text:span text:style-name="T17">U. <text:s text:c="23"/>z 2021 r. poz. 1428)<text:s/></text:span><text:span text:style-name="T18">zarządzam, co następuje:</text:span></text:p>
      <text:p text:style-name="P19"/>
      <text:p text:style-name="P20"><text:span text:style-name="T21">§ 1.1.</text:span><text:s/><text:span text:style-name="T22">Ogłaszam konkurs w celu wyłonienia kandydata na stanowisko dyrektora Przedszkola Publicznego Nr 1 „Stokrotka” w Mrągowie.</text:span></text:p>
      <text:p text:style-name="P23"><text:span text:style-name="T24">2.</text:span><text:s/><text:span text:style-name="T25">Ogłoszenie o konkursie stanowi załącznik</text:span><text:span text:style-name="T26"><text:s/>do ni</text:span><text:span text:style-name="T27">niejszego zarządzenia.</text:span></text:p>
      <text:p text:style-name="P28">§ 2. Ogłoszenie o konkursie zamieszcza się na tablicy ogłoszeń i w Biuletynie Informacji Publicznej Urzędu Miejskiego w Mrągowie oraz na stronie internetowej miasta Mrągowa.</text:p>
      <text:p text:style-name="P29">§ 3. Wykonanie zarządzenia powierza się Kierownikowi Referatu Edukacji, Kultury, Sportu, Zdrowia i Opieki Społecznej w Urzędzie Miejskim w Mrągowie.</text:p>
      <text:p text:style-name="Textbody"><text:span text:style-name="T30">§ 4.</text:span><text:s/><text:span text:style-name="T31">Zarządzenie wchodzi w życie z dniem podpisania.</text:span></text:p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Jakubowicz</meta:initial-creator>
    <dc:creator>Anna Jakubowicz</dc:creator>
    <meta:creation-date>2023-05-25T12:38:00Z</meta:creation-date>
    <dc:date>2023-05-29T12:47:00Z</dc:date>
    <meta:print-date>2023-05-29T12:46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99" meta:character-count="1396" meta:row-count="9" meta:non-whitespace-character-count="1199"/>
  </office:meta>
</office:document-meta>
</file>