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179997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79997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79997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9997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officeooo:paragraph-rsid="001213cf" style:font-size-asian="12pt" style:font-name-complex="Times New Roman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Tekst_20_podstawowy_20_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Tekst_20_podstawowy_20_wcięty_20_2">
      <style:paragraph-properties fo:margin-left="0.635cm" fo:margin-right="0cm" fo:text-indent="-0.635cm" style:auto-text-indent="false"/>
      <style:text-properties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079cm" fo:margin-right="0cm" fo:text-align="justify" style:justify-single-word="false" fo:text-indent="-0.106cm" style:auto-text-indent="false">
        <style:tab-stops>
          <style:tab-stop style:position="0.079cm"/>
        </style:tab-stops>
      </style:paragraph-properties>
      <style:text-properties fo:font-size="12pt" fo:language="pl" fo:country="PL" style:font-size-asian="12pt" style:font-name-complex="Times New Roman" style:font-size-complex="12pt"/>
    </style:style>
    <style:style style:name="P23" style:family="paragraph" style:parent-style-name="Standard">
      <style:paragraph-properties fo:margin-left="0.079cm" fo:margin-right="0cm" fo:text-align="justify" style:justify-single-word="false" fo:text-indent="-0.106cm" style:auto-text-indent="false">
        <style:tab-stops>
          <style:tab-stop style:position="0.079cm"/>
        </style:tab-stops>
      </style:paragraph-properties>
      <style:text-properties fo:font-size="12pt" fo:language="pl" fo:country="PL" officeooo:rsid="001213cf" officeooo:paragraph-rsid="0012fef1" style:font-size-asian="12pt" style:font-name-complex="Times New Roman" style:font-size-complex="12pt"/>
    </style:style>
    <style:style style:name="P24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fo:font-size="12pt" fo:language="pl" fo:country="PL" officeooo:paragraph-rsid="00118348" style:font-size-asian="12pt" style:font-name-complex="Times New Roman" style:font-size-complex="12pt"/>
    </style:style>
    <style:style style:name="P2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fo:font-size="12pt" fo:language="pl" fo:country="PL" officeooo:rsid="00118348" officeooo:paragraph-rsid="00118348" style:font-size-asian="12pt" style:font-name-complex="Times New Roman" style:font-size-complex="12pt"/>
    </style:style>
    <style:style style:name="P27" style:family="paragraph" style:parent-style-name="Standard">
      <style:paragraph-properties fo:margin-left="0.026cm" fo:margin-right="0cm" fo:line-height="100%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0fc7aa" officeooo:paragraph-rsid="00179997" style:letter-kerning="true" style:font-name-asian="Lucida Sans Unicode" style:font-size-asian="12pt" style:language-asian="pl" style:country-asian="PL" style:font-weight-asian="normal" style:font-name-complex="Times New Roman1" style:font-size-complex="12pt" style:font-weight-complex="normal"/>
    </style:style>
    <style:style style:name="P28" style:family="paragraph" style:parent-style-name="Text_20_body_20_indent">
      <style:paragraph-properties fo:margin-left="2.54cm" fo:margin-right="0cm" fo:text-indent="-2.54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29" style:family="paragraph" style:parent-style-name="Text_20_body_20_indent">
      <style:paragraph-properties fo:margin-left="2.54cm" fo:margin-right="0cm" fo:text-indent="-2.54cm" style:auto-text-indent="false"/>
      <style:text-properties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30" style:family="paragraph" style:parent-style-name="Tekst_20_podstawowy_20_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9997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fc7aa" officeooo:paragraph-rsid="00179997" style:font-size-asian="12pt" style:font-name-complex="Times New Roman1" style:font-size-complex="12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Heading" style:master-page-name="Standard">
      <style:paragraph-properties fo:margin-top="0.423cm" fo:margin-bottom="0.212cm" loext:contextual-spacing="false" fo:line-height="100%" fo:text-align="center" style:justify-single-word="false" style:page-number="auto"/>
    </style:style>
    <style:style style:name="P35" style:family="paragraph" style:parent-style-name="Standard" style:list-style-name="WW8Num3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37" style:family="paragraph" style:parent-style-name="Standard" style:list-style-name="WW8Num2">
      <style:paragraph-properties fo:text-align="justify" style:justify-single-word="false"/>
      <style:text-properties fo:font-size="12pt" officeooo:rsid="0012fef1" officeooo:paragraph-rsid="0012fef1" style:font-size-asian="12pt" style:font-name-complex="Times New Roman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fo:font-weight="bold" officeooo:paragraph-rsid="001f8a92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fo:font-weight="bold" officeooo:paragraph-rsid="001f8a92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f8a92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normal" officeooo:rsid="00128ec0" style:font-weight-asian="normal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fc7aa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9997" style:font-size-asian="12pt" style:font-name-complex="Times New Roman1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fo:language="pl" fo:country="PL" style:font-size-asian="12pt" style:font-name-complex="Times New Roman" style:font-size-complex="12pt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officeooo:rsid="000b351c"/>
    </style:style>
    <style:style style:name="T15" style:family="text">
      <style:text-properties officeooo:rsid="00118348"/>
    </style:style>
    <style:style style:name="T16" style:family="text">
      <style:text-properties officeooo:rsid="001213cf"/>
    </style:style>
    <style:style style:name="T17" style:family="text">
      <style:text-properties officeooo:rsid="00128ec0"/>
    </style:style>
    <style:style style:name="T18" style:family="text">
      <style:text-properties officeooo:rsid="0012fef1"/>
    </style:style>
    <style:style style:name="T19" style:family="text">
      <style:text-properties officeooo:rsid="0013abb1"/>
    </style:style>
    <style:style style:name="T20" style:family="text">
      <style:text-properties officeooo:rsid="00179997"/>
    </style:style>
    <style:style style:name="T21" style:family="text">
      <style:text-properties officeooo:rsid="001c624a"/>
    </style:style>
    <style:style style:name="T22" style:family="text">
      <style:text-properties officeooo:rsid="001f8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<text:tab/>Uchwała Nr </text:span><text:span text:style-name="T3">XXVII/4/2016</text:span><text:span text:style-name="T2"> <text:s text:c="26"/></text:span></text:p>
      <text:p text:style-name="P39">Rady Miejskiej w Mrągowie <text:s text:c="15"/></text:p>
      <text:p text:style-name="P38"><text:s text:c="48"/>z dnia <text:span text:style-name="T22">21 grudnia 2016 roku</text:span></text:p>
      <text:p text:style-name="P1"/>
      <text:p text:style-name="P28">w sprawie ustalenia wysokości oraz zasad wypłacania diet przysługujących <text:s/>radnym Rady Miejskiej w Mrągowie </text:p>
      <text:p text:style-name="P29"/>
      <text:p text:style-name="Standard"/>
      <text:p text:style-name="P9"><text:span text:style-name="T9"><text:s text:c="14"/></text:span>Na podstawie art. 25 ust. 4, 6 i 8 <text:s/>ustawy z dnia 8 marca 1990 r. o samorządzie gminnym (Dz. U. z 2016 r. poz. 446), § 3 pkt 2 Rozporządzenia Rady Ministrów z dnia 26 <text:s/>lipca 2000 r. w sprawie maksymalnej wysokości diet przysługujących radnemu gminy (Dz.U. nr 61 poz. 710), Rada Miejska w Mrągowie uchwala co następuje:</text:p>
      <text:p text:style-name="Standard"/>
      <text:p text:style-name="P13"/>
      <text:p text:style-name="P2">§ 1</text:p>
      <text:p text:style-name="P2"/>
      <text:list xml:id="list7774493107067538424" text:style-name="WW8Num3">
        <text:list-item>
          <text:p text:style-name="P35">Podstawę do ustalenia wysokości diet, przysługujących radnym w ciągu miesiąca, stanowi 75 % półtorakrotności kwoty bazowej określanej <text:s/>w ustawie budżetowej dla osób zajmujących kierownicze stanowiska państwowe na podstawie przepisów ustawy z dnia 23 grudnia 1999 r. o kształtowaniu wynagrodzeń w państwowej sferze budżetowej oraz o zmianie niektórych ustaw (t.j.Dz. U. Z 2011 r, Nr 79, poz. 431 z pózniejszymi zmianami). <text:s/></text:p>
        </text:list-item>
        <text:list-item>
          <text:p text:style-name="P35">Diety w wysokości stałej są wypłacane w każdym miesiącu i wynoszą: </text:p>
        </text:list-item>
      </text:list>
      <text:list xml:id="list1253471281000237661" text:style-name="WW8Num2">
        <text:list-item>
          <text:p text:style-name="P36">dla przewodniczącego Rady <text:s text:c="5"/><text:span text:style-name="T19">-</text:span> <text:s text:c="7"/>– <text:s/><text:span text:style-name="T20">100 </text:span>% podstawy,</text:p>
        </text:list-item>
        <text:list-item>
          <text:p text:style-name="P37">dla wiceprzewodniczącego Rady i przewodniczącego Komisji –<text:span text:style-name="T19"> 65 </text:span>% podstawy </text:p>
        </text:list-item>
        <text:list-item>
          <text:p text:style-name="P36">dla <text:span text:style-name="T14">pozostałych radnych <text:s text:c="19"/>- <text:s/>55 % <text:s text:c="2"/>podstawy</text:span></text:p>
        </text:list-item>
      </text:list>
      <text:p text:style-name="P4"/>
      <text:p text:style-name="P4"/>
      <text:p text:style-name="P3">§ 2</text:p>
      <text:p text:style-name="P20">1. Dieta ulega obniżeniu za nieobecności nieusprawiedliwione radnego na sesji rady lub posiedzeniu komisji, której radny jest członkiem.</text:p>
      <text:p text:style-name="P30"><text:span text:style-name="T10">a) </text:span><text:span text:style-name="T11"> za każdą nieobecność nieusprawiedliwioną na sesji Rady lub stałej komisji do której radny <text:s text:c="2"/></text:span></text:p>
      <text:p text:style-name="P30"><text:span text:style-name="T13"><text:s text:c="7"/></text:span><text:span text:style-name="T11">został wybrany, potrąca się 15 % diety, </text:span></text:p>
      <text:p text:style-name="P30"><text:span text:style-name="T13"><text:s/></text:span><text:span text:style-name="T11">b) r</text:span><text:span text:style-name="T12">adny traci prawo do diety za dany miesiąc kalendarzowy, jeżeli nie uczestniczył w żadnej <text:s text:c="3"/></text:span></text:p>
      <text:p text:style-name="P30"><text:span text:style-name="T13"><text:s text:c="6"/></text:span><text:span text:style-name="T12">sesji Rady lub posiedzeniu komisji w danym miesiącu, </text:span></text:p>
      <text:p text:style-name="P5">c)  w miesiącu, w którym rozpoczyna się, bądź upływa kadencja Rady, objęcie pełnienia funkcji</text:p>
      <text:p text:style-name="P8"><text:span text:style-name="T13"><text:s text:c="5"/></text:span><text:span text:style-name="T12">radnego,</text:span><text:span text:style-name="T13"> </text:span><text:span text:style-name="T12">bądź odwołania z pełnienia tej funkcji powodującej wzrost, lub zmniejszenie kwoty <text:s text:c="6"/></text:span></text:p>
      <text:p text:style-name="P8"><text:span text:style-name="T13"><text:s text:c="5"/></text:span><text:span text:style-name="T12">przysługującej diety, radni otrzymują diety w wysokości proporcjonalnej do liczby dni w</text:span></text:p>
      <text:p text:style-name="P8"><text:span text:style-name="T13"><text:s text:c="5"/></text:span><text:span text:style-name="T12">miesiącu objętych kadencją rady, lub okresu sprawowania funkcji radnego.</text:span></text:p>
      <text:p text:style-name="P14">2. Za przyczyny usprawiedliwiające nieobecność radnego na sesji, lub posiedzeniu komisji uważa się działalność dla sprawowania mandatu, do której radny został delegowany przez radę lub przewodniczącego rady,</text:p>
      <text:p text:style-name="P21">3. <text:s/>Usprawiedliwienia nieobecności dokonuje przewodniczący rady lub wiceprzewodniczący rady. </text:p>
      <text:p text:style-name="P33">4. Usprawiedliwienia nieobecności przewodniczącego rady dokonuje wiceprzewodniczący. </text:p>
      <text:p text:style-name="P15"/>
      <text:p text:style-name="P15">§ 3</text:p>
      <text:p text:style-name="P15"/>
      <text:p text:style-name="P6">Diety przysługujące radnym, o których mowa w § 1 ust. 2 ulegają zmniejszeniu o 25 %, jeżeli radny zadeklarował pracę w charakterze członka tylko w jednej komisji, a jeżeli nie zadeklarował członkostwa w żadnej komisji dieta ulega zmniejszeniu o 50 %.</text:p>
      <text:p text:style-name="P6"/>
      <text:p text:style-name="P7"/>
      <text:p text:style-name="P7"><text:soft-page-break/></text:p>
      <text:p text:style-name="P7">§ 4.</text:p>
      <text:p text:style-name="P7"/>
      <text:p text:style-name="P19"><text:span text:style-name="T13"><text:s/></text:span><text:span text:style-name="T11">1. Podstawą do wypłaty diet są listy obecności z sesji Rady Miejskiej i posiedzeń komisji potwierdzone przez przewodniczącego obrad.</text:span></text:p>
      <text:p text:style-name="P19"><text:span text:style-name="T13"><text:s/></text:span><text:span text:style-name="T11">2. Diety za dany miesiąc są przekazywane na konto osobiste radnego do 10 dnia miesiąca następującego po miesiącu, dla którego ustalone jest prawo do diety.</text:span></text:p>
      <text:p text:style-name="P16"/>
      <text:p text:style-name="P17"/>
      <text:p text:style-name="P17">§ 5. </text:p>
      <text:p text:style-name="P17"/>
      <text:p text:style-name="P23">Traci moc uchwała Nr <text:span text:style-name="T5">XLVIII/2/2014</text:span><text:span text:style-name="T4"> </text:span>z dnia 2<text:span text:style-name="T18">5</text:span> września 201<text:span text:style-name="T18">4</text:span> roku w sprawie ustalenia wysokości oraz zasad wypłacania diet przysługujących radnym Rady Miejskiej w Mrągowie.</text:p>
      <text:p text:style-name="P22"/>
      <text:p text:style-name="P18">§ <text:span text:style-name="T16">6</text:span>. </text:p>
      <text:p text:style-name="P22"/>
      <text:p text:style-name="P22">Uchwała wchodzi w życie z dniem <text:span text:style-name="T18">01.01.2017 roku. <text:s/></text:span></text:p>
      <text:p text:style-name="P22"/>
      <text:p text:style-name="P17"/>
      <text:p text:style-name="P24"/>
      <text:p text:style-name="P25"><text:tab/><text:tab/><text:tab/><text:tab/><text:tab/><text:tab/><text:tab/><text:tab/><text:span text:style-name="T15">Przewodniczący Rady Miejskiej </text:span></text:p>
      <text:p text:style-name="P26"/>
      <text:p text:style-name="P26"><text:tab/><text:tab/><text:tab/><text:tab/><text:tab/><text:tab/><text:tab/><text:tab/> <text:s text:c="11"/>Tadeusz Orzoł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><text:soft-page-break/>Uzasadnienie</text:p>
      <text:p text:style-name="P12">W ocenie wnioskodawców, w pierwszej kolejności należy wskazać, że dieta radnego jest rekompensatą za utracone zarobki oraz zwrotem kosztów związanych z pełnieniem mandatu <text:s text:c="8"/>(art. 24 u. 4 i 8 ustawy z 8 marca 1990 roku o samorządzie gminnym<text:span text:style-name="T21">)</text:span>. </text:p>
      <text:p text:style-name="P10"><text:span text:style-name="T6"><text:tab/>Podejmując decyzję o wysokości diet radnych, Rada Miejska ograniczona jest treścią art. <text:s text:c="3"/>25 u. 6 cyt. </text:span><text:span text:style-name="T8">w</text:span><text:span text:style-name="T6">yżej ustawy, z której wynika, że maksymalna dieta szeregowego radnego <text:s text:c="18"/>nie może przekraczać 1987,27 zł.</text:span></text:p>
      <text:p text:style-name="P12"><text:tab/>Na dzień dzisiejszy dieta radnego rady miejskiej, to 794,91 zł, co stanowi 40% maksymalnej diety.</text:p>
      <text:p text:style-name="P12"><text:tab/>Mając te okoliczności na uwadze proponujemy zwiększenie wysokości diety <text:s text:c="22"/>do poziomu:</text:p>
      <text:p text:style-name="P31"><text:span text:style-name="T7">1) <text:s/></text:span><text:span text:style-name="T6"><text:s/>55% maksymalnej diety dla <text:s/>radnego nie pełniącego żadnej funkcji, </text:span></text:p>
      <text:p text:style-name="P32">2) 65 % maksymalnej diety dla Wiceprzewodniczącego Rady Miejskiej oraz Przewodniczących Komisji stałych Rady Miejskiej,</text:p>
      <text:p text:style-name="P32">3) <text:s text:c="3"/>100 % maksymalnej diety dla Przewodniczącego Rady Miejskiej.</text:p>
      <text:p text:style-name="P32"/>
      <text:p text:style-name="P12">Wszyscy radni są aktywni na polu działalności społecznej, poświęcają coraz więcej czasu na pracę w komisjach, aktywnie uczestniczą w sesjach i codziennych kontaktach z mieszkańcami miasta, zaś ich decyzje podejmowane w toku głosowań odzwierciedlają merytoryczny i odpowiedzialny stosunek do spraw miasta. </text:p>
      <text:p text:style-name="P12"><text:tab/>Proponowana podwyżka nie ma na celu powiększania stanu majątkowego radnych, lecz jedynie zrekompensowanie im, coraz to większych wydatków związanych z właściwym pełnieniem mandatu oraz podtrzymanie ich aktywności, także poza pracą w komisjach i na sesjach.</text:p>
      <text:p text:style-name="P12"><text:tab/>Niezależnie od tego, zwracamy uwagę, że diety radnych Rady Miejskiej w Mrągowie są jednymi z najniższych w województwie i w relacji do diet innych grup radnych – co nie znajduje uzasadnienia także w odniesieniu do proinwestycyjnych i stabilnych budżetów miasta ustalanych przez kolejne lata.</text:p>
      <text:p text:style-name="P12"/>
      <text:p text:style-name="P10"><text:span text:style-name="T6"><text:tab/><text:tab/><text:tab/><text:tab/><text:tab/><text:tab/><text:tab/><text:tab/></text:span><text:span text:style-name="T7">Grupa Radnych Rady Miejskiej</text:span></text:p>
      <text:p text:style-name="P27"><text:tab/><text:tab/><text:tab/><text:tab/><text:tab/><text:tab/><text:tab/><text:tab/> <text:s text:c="7"/>Komisja Statutow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SimSun1" style:font-family-asian="SimSun" style:font-pitch-asian="variable" style:font-size-asian="12pt" style:language-asian="zxx" style:country-asian="none" style:font-name-complex="Mangal1" style:font-family-complex="Manga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0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6-12-27T07:40:54.941000000</dc:date>
    <meta:print-date>2016-12-08T14:51:21.603000000</meta:print-date>
    <meta:editing-cycles>17</meta:editing-cycles>
    <meta:editing-duration>PT22M17S</meta:editing-duration>
    <meta:generator>LibreOffice/5.1.0.3$Windows_x86 LibreOffice_project/5e3e00a007d9b3b6efb6797a8b8e57b51ab1f737</meta:generator>
    <meta:document-statistic meta:table-count="0" meta:image-count="0" meta:object-count="0" meta:page-count="3" meta:paragraph-count="48" meta:word-count="727" meta:character-count="5205" meta:non-whitespace-character-count="4202"/>
  </office:meta>
</office:document-meta>
</file>