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family="paragraph">
      <style:paragraph-properties fo:text-align="center" fo:line-height="150%">
        <style:tab-stops>
          <style:tab-stop style:type="left" style:position="5.3437in"/>
        </style:tab-stops>
      </style:paragraph-properties>
    </style:style>
    <style:style style:name="P5" style:parent-style-name="Standard" style:family="paragraph">
      <style:paragraph-properties fo:line-height="150%">
        <style:tab-stops>
          <style:tab-stop style:type="left" style:position="5.3437in"/>
        </style:tab-stops>
      </style:paragraph-properties>
    </style:style>
    <style:style style:name="P6" style:parent-style-name="Standard" style:family="paragraph">
      <style:paragraph-properties fo:line-height="150%">
        <style:tab-stops>
          <style:tab-stop style:type="left" style:position="5.3437in"/>
        </style:tab-stops>
      </style:paragraph-properties>
    </style:style>
    <style:style style:name="P7" style:parent-style-name="Standard" style:family="paragraph">
      <style:paragraph-properties fo:line-height="150%">
        <style:tab-stops>
          <style:tab-stop style:type="left" style:position="5.3437in"/>
        </style:tab-stops>
      </style:paragraph-properties>
      <style:text-properties fo:font-weight="bold" style:font-weight-asian="bold"/>
    </style:style>
    <style:style style:name="P8" style:parent-style-name="Standard" style:family="paragraph">
      <style:paragraph-properties fo:text-align="justify" fo:line-height="150%">
        <style:tab-stops>
          <style:tab-stop style:type="left" style:position="5.3437in"/>
        </style:tab-stops>
      </style:paragraph-properties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weight-complex="bold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text-align="justify" fo:line-height="150%">
        <style:tab-stops>
          <style:tab-stop style:type="left" style:position="5.3437in"/>
        </style:tab-stops>
      </style:paragraph-properties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style:font-name-complex="Times New Roman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2">Zarządzenie<text:s/>Nr 88/2022</text:p>
      <text:p text:style-name="P3">Burmistrza Miasta Mrągowa</text:p>
      <text:p text:style-name="P4">z dnia<text:s/>15<text:s/>grudnia 2022 roku</text:p>
      <text:p text:style-name="P5"/>
      <text:p text:style-name="P6"/>
      <text:p text:style-name="P7"/>
      <text:p text:style-name="P8">zmieniające Zarządzenie Nr 61/2021 Burmistrza Miasta Mrągowa z dnia 1 grudnia 2021<text:s/>r.<text:s/><text:s text:c="21"/>w sprawie<text:s/><text:span text:style-name="T9">ustalenia Regulaminu wynagradzania<text:s/></text:span><text:span text:style-name="T10">kierowników<text:s/></text:span><text:span text:style-name="T11">i</text:span><text:span text:style-name="T12"><text:s/>zas</text:span><text:span text:style-name="T13">tepców kierowników<text:s/></text:span><text:span text:style-name="T14">jednostek<text:s/></text:span><text:span text:style-name="T15">budżetowych Gminy Miasta Mrągowa.</text:span></text:p>
      <text:p text:style-name="P16"/>
      <text:p text:style-name="P17"><text:tab/><text:span text:style-name="T18">Na podstawie art. 33 ust. 5 ustawy z dnia 8 marc</text:span><text:span text:style-name="T19">a 1990 r. o samorządzie gminnym <text:s text:c="15"/></text:span><text:span text:style-name="T20">(t</text:span><text:span text:style-name="T21">j.: Dz.</text:span><text:span text:style-name="T22">U. z 2022 r. poz. 559</text:span><text:span text:style-name="T23"><text:s/>z późn. zm.) i art. 39 ust. 3 ustawy z dnia 21 listopada 2008 r.</text:span><text:span text:style-name="T24"><text:line-break/></text:span><text:span text:style-name="T25">o pracownikach samorządowych (tj.: Dz.U. z 2022 r. poz. 530</text:span><text:span text:style-name="T26">) oraz rozporządzenia Rady Ministrów z dnia 15<text:s/></text:span><text:span text:style-name="T27">maja 2018 r. w sprawie wynagradzania pracownik</text:span><text:span text:style-name="T28">ów samorządowych <text:s/>(Dz. U. z 2021 r. poz. 1960</text:span><text:span text:style-name="T29">)</text:span><text:s/><text:span text:style-name="T30">zarządzam, co następuje:</text:span></text:p>
      <text:p text:style-name="P31"/>
      <text:p text:style-name="P32">§ 1. W załączniku do Zarządzenia Nr 61/2021<text:s/>Burmistrza Miasta Mrągowa z dnia 1 grudnia 2021 r. w sprawie<text:s/><text:span text:style-name="T33">ustalenia Regulaminu wynagradzani</text:span><text:span text:style-name="T34">a<text:s/></text:span><text:span text:style-name="T35">kierowników i zastepców kierowników jednostek budżetowych Gminy Miasta Mrągowa <text:s/>w § 10 skreśla się ust. 4.</text:span></text:p>
      <text:p text:style-name="P36">§ 2. Wykonanie Zarządzenia powierzam Zastępcy Burmistrza Miasta Mrągowa.</text:p>
      <text:p text:style-name="P37">§ 3. Zarządzenie wchodzi w życie z dniem podpisania.</text:p>
      <text:p text:style-name="P38"/>
      <text:p text:style-name="P39"><text:tab/><text:tab/><text:tab/><text:tab/><text:tab/><text:tab/><text:tab/><text:tab/><text:tab/></text:p>
      <text:p text:style-name="Standard"><text:tab/><text:tab/><text:tab/><text:tab/><text:tab/><text:tab/><text:tab/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Jakubowicz</meta:initial-creator>
    <dc:creator>Anna Jakubowicz</dc:creator>
    <meta:creation-date>2022-12-20T08:49:00Z</meta:creation-date>
    <dc:date>2022-12-20T14:10:00Z</dc:date>
    <meta:print-date>2022-12-20T09:38:00Z</meta:print-date>
    <meta:template xlink:href="Normal" xlink:type="simple"/>
    <meta:editing-cycles>4</meta:editing-cycles>
    <meta:editing-duration>PT38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0" meta:character-count="1123" meta:row-count="8" meta:non-whitespace-character-count="965"/>
  </office:meta>
</office:document-meta>
</file>