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Zarządzenie Nr 59/2022</text:p>
      <text:p text:style-name="P4">Burmistrza Miasta Mrągowa</text:p>
      <text:p text:style-name="P5">z dnia 24 sierpnia 2022 r.</text:p>
      <text:p text:style-name="P6"/>
      <text:p text:style-name="P7">w sprawie wyznaczenia nauczyciela zastępującego Panią Ewę Gnozę pełniącą obowiązki dyrektora<text:s/>Młodzieżowego Domu Kultury w Mragowie w razie jej nieobecności.<text:tab/></text:p>
      <text:p text:style-name="P8"/>
      <text:p text:style-name="P9"><text:tab/>Na podstawie art. 30 ust. 1 ustawy z dnia 8 marca 1990 r. o samorządzie gminnym (t.j. Dz. U. z 2022 r. poz. 559 z późn. zm.) oraz art. 68 ust. 9 ustawy z dnia 14 grudnia 2016 r. Prawo oświatowe (t.j. Dz. U z 2021 r. poz. 1082 z późn. zm.)<text:s/><text:span text:style-name="T10">zarządzam, co następuje:</text:span></text:p>
      <text:p text:style-name="P11"/>
      <text:p text:style-name="P12">§ 1. Wyznaczam Panią Iwonę Hermanowicz<text:s/>do zastępowania Pani Ewy Gnozy<text:s/>– pełniącej obowiązki dyrektora Młodzieżowego Domu Kultury w Mrągowie, w przypadku jej nieobecności. <text:s/></text:p>
      <text:p text:style-name="P13">§ 2. Wykonanie Zarządzenia powierzam Kierownikowi Referatu Edukacji, Kultury, Sportu, Zdrowia i Opieki Społecznej w Urzędzie Miejskim w Mrągowie.</text:p>
      <text:p text:style-name="P14">§ 3. Zarządzenie wchodzi w życie z dniem 1 września 2022 r.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kubowicz</meta:initial-creator>
    <dc:creator>Anna Jakubowicz</dc:creator>
    <meta:creation-date>2022-08-23T12:09:00Z</meta:creation-date>
    <dc:date>2022-08-24T10:50:00Z</dc:date>
    <meta:print-date>2022-08-24T10:48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4" meta:row-count="6" meta:non-whitespace-character-count="759"/>
  </office:meta>
</office:document-meta>
</file>