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/>
    </style:style>
    <style:style style:name="P2" style:parent-style-name="Textbody" style:family="paragraph">
      <style:paragraph-properties fo:text-align="center" fo:margin-bottom="0in"/>
      <style:text-properties style:font-name="Times New Roman"/>
    </style:style>
    <style:style style:name="P3" style:parent-style-name="Textbody" style:family="paragraph">
      <style:paragraph-properties fo:text-align="center" fo:margin-bottom="0in"/>
      <style:text-properties style:font-name="Times New Roman"/>
    </style:style>
    <style:style style:name="P4" style:parent-style-name="Textbody" style:family="paragraph">
      <style:paragraph-properties fo:text-align="center" fo:margin-bottom="0in"/>
      <style:text-properties style:font-name="Times New Roma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text-align="justify"/>
      <style:text-properties style:font-name="Times New Roman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StrongEmphasis" style:family="text">
      <style:text-properties style:font-name="Times New Roman" fo:font-weight="normal" style:font-weight-asian="normal" style:font-weight-complex="normal"/>
    </style:style>
    <style:style style:name="T16" style:parent-style-name="StrongEmphasis" style:family="text">
      <style:text-properties style:font-name="Times New Roman" fo:font-weight="normal" style:font-weight-asian="normal" style:font-weight-complex="normal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Textbody" style:family="paragraph">
      <style:paragraph-properties fo:text-align="justify"/>
      <style:text-properties style:font-name="Times New Roman"/>
    </style:style>
    <style:style style:name="P27" style:parent-style-name="Textbody" style:family="paragraph">
      <style:paragraph-properties fo:text-align="justify"/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 35/2022</text:p>
      <text:p text:style-name="P3">Burmistrza Miasta Mrągowa</text:p>
      <text:p text:style-name="P4">z dnia 28 czerwca 2022 r.</text:p>
      <text:p text:style-name="P5"/>
      <text:p text:style-name="P6"/>
      <text:p text:style-name="P7"/>
      <text:p text:style-name="P8">w sprawie ogłoszenia konkursu na stanowisko Dyrektora Młodzieżowego Domu Kultury <text:s text:c="20"/>w<text:s/>Mrągowie</text:p>
      <text:p text:style-name="P9"/>
      <text:p text:style-name="P10"><text:span text:style-name="T11"><text:tab/>Na podstawie art. 30 ust. 1 ustawy z dnia 8 marca 1990 r. o samorządzie gminnym <text:s text:c="15"/>(</text:span><text:span text:style-name="T12">t.j. Dz. U. z 2022 r. poz. 559 z późn. zm.)</text:span><text:span text:style-name="T13"><text:s/>i art. 63 ust. 10 ustawy z dnia 14 grudnia 2016 roku <text:s text:c="17"/>Prawo oświatowe (t.j. Dz. U. z 202</text:span><text:span text:style-name="T14">1 r. poz. 1082 z późn. zm.) oraz § 1 ust. 1 i 2 Rozporządzenia Ministra Edukacji Narodowej z dnia 11 sierpnia 2017 r.<text:s/></text:span><text:span text:style-name="T15">w sprawie regulaminu konkursu na stanowisko dyrektora publicznego przedszkola, publicznej szkoły podstawowej, publicznej szkoły ponadpodst</text:span><text:span text:style-name="T16">awowej lub publicznej placówki oraz trybu pracy komisji konkursowej <text:s text:c="17"/>(t.j. Dz. U. z 2021 r. poz. 1428)<text:s/></text:span><text:span text:style-name="T17">zarządzam, co następuje:</text:span></text:p>
      <text:p text:style-name="P18"/>
      <text:p text:style-name="P19"><text:span text:style-name="T20">§ 1.1.</text:span><text:s/><text:span text:style-name="T21">Ogłaszam konkurs w celu wyłonienia kandydata na stanowisko Dyrektora Młodzieżowego Domu Kultury w Mrągow</text:span><text:span text:style-name="T22">ie.</text:span></text:p>
      <text:p text:style-name="P23"><text:span text:style-name="T24">2.</text:span><text:s/><text:span text:style-name="T25">Ogłoszenie o konkursie stanowi załącznik nr 1 do niniejszego zarządzenia.</text:span></text:p>
      <text:p text:style-name="P26">§ 2. Ogłoszenie o konkursie zamieszcza się na tablicy ogłoszeń i w Biuletynie Informacji Publicznej Urzędu Miejskiego w Mrągowie oraz na stronie internetowej miasta Mrągowa.</text:p>
      <text:p text:style-name="P27">§<text:s/>3. Wykonanie zarządzenia powierza się Kierownikowi Referatu Edukacji, Kultury, Sportu, Zdrowia i Opieki Społecznej w Urzędzie Miejskim w Mrągowie.</text:p>
      <text:p text:style-name="Textbody"><text:span text:style-name="T28">§ 4.</text:span><text:s/><text:span text:style-name="T29">Zarządzenie wchodzi w życie z dniem podpisania.</text:span>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Jakubowicz</meta:initial-creator>
    <dc:creator>Anna Jakubowicz</dc:creator>
    <meta:creation-date>2022-06-14T10:20:00Z</meta:creation-date>
    <dc:date>2022-06-28T07:10:00Z</dc:date>
    <meta:print-date>2022-06-27T10:33:00Z</meta:print-date>
    <meta:template xlink:href="Normal" xlink:type="simple"/>
    <meta:editing-cycles>6</meta:editing-cycles>
    <meta:editing-duration>PT1500S</meta:editing-duration>
    <meta:document-statistic meta:page-count="1" meta:paragraph-count="2" meta:word-count="201" meta:character-count="1406" meta:row-count="10" meta:non-whitespace-character-count="1207"/>
  </office:meta>
</office:document-meta>
</file>