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adb30" officeooo:paragraph-rsid="001adb30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adb30" officeooo:paragraph-rsid="001adb30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adb30" officeooo:paragraph-rsid="0021f08a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db30" officeooo:paragraph-rsid="001adb30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adb30" officeooo:paragraph-rsid="0021f08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adb30" officeooo:paragraph-rsid="001adb3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21f08a" officeooo:paragraph-rsid="0021f08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1f08a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7ca82" officeooo:paragraph-rsid="0027ca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7ca82" officeooo:paragraph-rsid="0021f0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1adb30" officeooo:paragraph-rsid="0021f0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1f08a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paragraph-rsid="0027ca82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21f08a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1f08a" style:font-size-asian="12pt" style:font-weight-asian="bold" style:font-size-complex="12pt"/>
    </style:style>
    <style:style style:name="T1" style:family="text">
      <style:text-properties officeooo:rsid="001f44e4"/>
    </style:style>
    <style:style style:name="T2" style:family="text">
      <style:text-properties officeooo:rsid="00205491"/>
    </style:style>
    <style:style style:name="T3" style:family="text">
      <style:text-properties officeooo:rsid="0021f08a"/>
    </style:style>
    <style:style style:name="T4" style:family="text">
      <style:text-properties officeooo:rsid="001adb3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4cfd" style:font-weight-asian="bold" style:font-weight-complex="bold"/>
    </style:style>
    <style:style style:name="T7" style:family="text">
      <style:text-properties fo:font-size="12pt" fo:font-weight="normal" officeooo:rsid="0025d320" style:font-size-asian="12pt" style:font-weight-asian="normal" style:font-size-complex="12pt" style:font-weight-complex="normal"/>
    </style:style>
    <style:style style:name="T8" style:family="text">
      <style:text-properties officeooo:rsid="002b2222"/>
    </style:style>
    <style:style style:name="T9" style:family="text">
      <style:text-properties officeooo:rsid="002bbe3d"/>
    </style:style>
    <style:style style:name="T10" style:family="text">
      <style:text-properties officeooo:rsid="002be30d"/>
    </style:style>
    <style:style style:name="T11" style:family="text">
      <style:text-properties officeooo:rsid="002e08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<text:span text:style-name="T11">XXVI/1/2016</text:span></text:p>
      <text:p text:style-name="P6"><text:s/>Rady Miejskiej w Mrągowie</text:p>
      <text:p text:style-name="P6">z dnia <text:span text:style-name="T11">30 listopada 2016 roku.</text:span></text:p>
      <text:p text:style-name="P1"/>
      <text:p text:style-name="P1"/>
      <text:p text:style-name="P1"/>
      <text:p text:style-name="P4"><text:span text:style-name="T5">w sprawie: udzielenia pomocy finansowej Powiat</text:span><text:span text:style-name="T6">owi</text:span><text:span text:style-name="T5"> Mr</text:span><text:span text:style-name="T6">ą</text:span><text:span text:style-name="T5">gows</text:span><text:span text:style-name="T6">kiemu.</text:span></text:p>
      <text:p text:style-name="P1"/>
      <text:p text:style-name="P4"><text:tab/><text:tab/>Na podstawie art. 10 ust. 2 <text:span text:style-name="T9">i art. 18 ust. 2 pkt 15 ustawy </text:span>z dnia 8 marca 1990 r. <text:s text:c="24"/>o samorządzie gminnym (Dz. U. z 201<text:span text:style-name="T1">6</text:span> r. poz. <text:span text:style-name="T1">446</text:span>) oraz art. 2<text:span text:style-name="T1">16</text:span> ust. <text:span text:style-name="T1">2</text:span> <text:span text:style-name="T1">pkt 5 </text:span>ustawy z dnia <text:s text:c="20"/>27 sierpnia 2009 r. o finansach publicznych (Dz.U. z 2013 r. poz. 885 z późn. zm.), <text:span text:style-name="T1">Rada Miejska <text:s/>w Mrągowie </text:span>uchwala, co następuje:</text:p>
      <text:p text:style-name="P1"/>
      <text:p text:style-name="P3"/>
      <text:p text:style-name="P5">§ 1. <text:span text:style-name="T1">Udziela się z budżetu miasta Mrągowo </text:span>pomocy finansowej dla Powiatu <text:span text:style-name="T2">Mrągowskiego</text:span> <text:s text:c="21"/>w 2016 r. <text:span text:style-name="T3">na dofinansowanie zakupu samochodu na potrzeby Zespołu Oświatowo-Sportowego „Baza” w Mrągowie, służącego do przewozu uczniów na zgrupowania i konsultacje sportowe oraz regaty żeglarskie.</text:span></text:p>
      <text:p text:style-name="P3"/>
      <text:p text:style-name="P7">§ 2. Pomoc finansowa, o której mowa w § 1 zostanie udzielona <text:span text:style-name="T4">w formie dotacji celowej <text:s text:c="29"/>w wysokości </text:span>30<text:span text:style-name="T4"> 000 zł (</text:span>trzydzieści <text:span text:style-name="T4">tysięcy złotych).</text:span></text:p>
      <text:p text:style-name="P1"/>
      <text:p text:style-name="P2">§ 3. Wykonanie uchwały powierza się Burmistrzowi Miasta Mrągowo.</text:p>
      <text:p text:style-name="P1"/>
      <text:p text:style-name="P2">§ 4. Uchwała wchodzi w życie z dniem podjęcia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Przewodniczący Rady Miejskiej <text:tab/><text:tab/><text:tab/><text:tab/><text:tab/><text:tab/><text:tab/><text:tab/><text:tab/><text:tab/> <text:s text:c="2"/></text:p>
      <text:p text:style-name="P1"/>
      <text:p text:style-name="P2"><text:tab/><text:tab/><text:tab/><text:tab/><text:tab/><text:tab/><text:tab/><text:tab/><text:tab/><text:tab/> <text:s text:c="3"/>Tadeusz Orzoł</text:p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/text:p>
      <text:p text:style-name="P8"/>
      <text:p text:style-name="P8">Uzasadnienie</text:p>
      <text:p text:style-name="P8">do Uchwały Nr …...</text:p>
      <text:p text:style-name="P8">Rady Miejskiej w Mrągowie</text:p>
      <text:p text:style-name="P8">z dnia …...............................</text:p>
      <text:p text:style-name="P12"/>
      <text:p text:style-name="P13"><text:tab/><text:span text:style-name="T7">Z prośbą o udzielenie pomocy finansowej dla Powiatu Mrągowskiego na dofinansowanie zakupu samochodu na potrzeby Zespołu Oświatowo-Sportowego „BAZA” w Mrągowie, służącego do przewozu uczniów na zgrupowania i konsultacje sportowe oraz regaty żeglarskie wystąpił Starosta Powiatu Mrągowskiego. </text:span></text:p>
      <text:p text:style-name="P9">Koszt samochodu wyniesie ok. <text:span text:style-name="T9">135</text:span> tys. zł, z czego po 30 tys. złotych przekażą w formie dotacji celowej miasto Mrągowo i <text:span text:style-name="T9">s</text:span>amorząd Województwa Warmińsko-Mazurskiego. Pozostałe koszty <text:s text:c="16"/><text:span text:style-name="T9">w wysokości 75 tys.</text:span> pokryje <text:span text:style-name="T10">P</text:span>owiat.</text:p>
      <text:p text:style-name="P10"/>
      <text:p text:style-name="P9"><text:tab/>Wobec powyższego wnoszę o podjęcie uchwał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Mrągowo, dnia <text:span text:style-name="T8">15</text:span>.<text:span text:style-name="T8">11</text:span>.2016 r.</text:p>
      <text:p text:style-name="P9">AJ/AJ 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25:06.330000000</meta:creation-date>
    <dc:date>2016-12-01T08:33:47.072000000</dc:date>
    <meta:editing-duration>PT3H21M46S</meta:editing-duration>
    <meta:editing-cycles>7</meta:editing-cycles>
    <meta:generator>LibreOffice/5.1.0.3$Windows_x86 LibreOffice_project/5e3e00a007d9b3b6efb6797a8b8e57b51ab1f737</meta:generator>
    <meta:print-date>2016-12-01T08:33:15.512000000</meta:print-date>
    <meta:document-statistic meta:table-count="0" meta:image-count="0" meta:object-count="0" meta:page-count="2" meta:paragraph-count="20" meta:word-count="260" meta:character-count="1845" meta:non-whitespace-character-count="1449"/>
  </office:meta>
</office:document-meta>
</file>