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T2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ableColumn34" style:family="table-column">
      <style:table-column-properties style:column-width="0.4312in" style:use-optimal-column-width="false"/>
    </style:style>
    <style:style style:name="TableColumn35" style:family="table-column">
      <style:table-column-properties style:column-width="0.6923in" style:use-optimal-column-width="false"/>
    </style:style>
    <style:style style:name="TableColumn36" style:family="table-column">
      <style:table-column-properties style:column-width="0.4166in" style:use-optimal-column-width="false"/>
    </style:style>
    <style:style style:name="TableColumn37" style:family="table-column">
      <style:table-column-properties style:column-width="1.384in" style:use-optimal-column-width="false"/>
    </style:style>
    <style:style style:name="TableColumn38" style:family="table-column">
      <style:table-column-properties style:column-width="0.8479in" style:use-optimal-column-width="false"/>
    </style:style>
    <style:style style:name="TableColumn39" style:family="table-column">
      <style:table-column-properties style:column-width="0.9527in" style:use-optimal-column-width="false"/>
    </style:style>
    <style:style style:name="TableColumn40" style:family="table-column">
      <style:table-column-properties style:column-width="1.4055in" style:use-optimal-column-width="false"/>
    </style:style>
    <style:style style:name="Table33" style:family="table">
      <style:table-properties style:width="6.1305in" fo:margin-left="0.0298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47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end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52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68" style:parent-style-name="Standard" style:family="paragraph">
      <style:paragraph-properties fo:text-align="center"/>
    </style:style>
    <style:style style:name="TableRow69" style:family="table-row">
      <style:table-row-properties style:min-row-height="0.152in" style:use-optimal-row-height="false" fo:keep-together="always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9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2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8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84" style:family="table-row">
      <style:table-row-properties style:min-row-height="0.1756in" style:use-optimal-row-height="false" fo:keep-together="always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9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99" style:family="table-row">
      <style:table-row-properties style:min-row-height="0.1756in" style:use-optimal-row-height="false" fo:keep-together="always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1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1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14" style:family="table-row">
      <style:table-row-properties style:min-row-height="0.1756in" style:use-optimal-row-height="false" fo:keep-together="always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2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12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size="8pt" style:font-size-asian="8pt" style:font-size-complex="8pt"/>
    </style:style>
    <style:style style:name="TableColumn133" style:family="table-column">
      <style:table-column-properties style:column-width="0.4687in" style:use-optimal-column-width="false"/>
    </style:style>
    <style:style style:name="TableColumn134" style:family="table-column">
      <style:table-column-properties style:column-width="0.6694in" style:use-optimal-column-width="false"/>
    </style:style>
    <style:style style:name="TableColumn135" style:family="table-column">
      <style:table-column-properties style:column-width="0.4465in" style:use-optimal-column-width="false"/>
    </style:style>
    <style:style style:name="TableColumn136" style:family="table-column">
      <style:table-column-properties style:column-width="1.3541in" style:use-optimal-column-width="false"/>
    </style:style>
    <style:style style:name="TableColumn137" style:family="table-column">
      <style:table-column-properties style:column-width="0.8777in" style:use-optimal-column-width="false"/>
    </style:style>
    <style:style style:name="TableColumn138" style:family="table-column">
      <style:table-column-properties style:column-width="0.9229in" style:use-optimal-column-width="false"/>
    </style:style>
    <style:style style:name="TableColumn139" style:family="table-column">
      <style:table-column-properties style:column-width="1.4062in" style:use-optimal-column-width="false"/>
    </style:style>
    <style:style style:name="Table132" style:family="table">
      <style:table-properties style:width="6.1458in" fo:margin-left="0.0145in" table:align="lef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14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9" style:parent-style-name="Standard" style:family="paragraph">
      <style:paragraph-properties fo:text-align="end"/>
    </style:style>
    <style:style style:name="TableCell150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151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152" style:parent-style-name="Standard" style:family="paragraph">
      <style:paragraph-properties fo:text-align="center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167" style:parent-style-name="Standard" style:family="paragraph">
      <style:paragraph-properties fo:text-align="center"/>
    </style:style>
    <style:style style:name="TableRow168" style:family="table-row">
      <style:table-row-properties style:min-row-height="0.152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4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6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78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81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18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183" style:family="table-row">
      <style:table-row-properties style:min-row-height="0.1701in" style:use-optimal-row-height="false" fo:keep-together="always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9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98" style:family="table-row">
      <style:table-row-properties style:min-row-height="0.1701in" style:use-optimal-row-height="false" fo:keep-together="always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0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0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1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1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13" style:family="table-row">
      <style:table-row-properties style:min-row-height="0.1701in" style:use-optimal-row-height="false" fo:keep-together="always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2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28" style:family="table-row">
      <style:table-row-properties style:min-row-height="0.1701in" style:use-optimal-row-height="false" fo:keep-together="always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3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3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3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3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4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4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fo:font-size="8pt" style:font-size-asian="8pt" style:font-size-complex="8pt"/>
    </style:style>
    <style:style style:name="T245" style:parent-style-name="Domyślnaczcionkaakapitu" style:family="text">
      <style:text-properties fo:color="#000000" fo:font-size="8pt" style:font-size-asian="8pt" style:font-size-complex="8pt"/>
    </style:style>
    <style:style style:name="T246" style:parent-style-name="Domyślnaczcionkaakapitu" style:family="text">
      <style:text-properties fo:color="#000000" fo:font-size="8pt" style:font-size-asian="8pt" style:font-size-complex="8pt"/>
    </style:style>
    <style:style style:name="P247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248" style:parent-style-name="Standard" style:family="paragraph">
      <style:paragraph-properties fo:text-align="center" fo:margin-left="-0.4916in">
        <style:tab-stops/>
      </style:paragraph-properties>
    </style:style>
    <style:style style:name="T24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50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51" style:parent-style-name="Textbody" style:family="paragraph">
      <style:text-properties fo:font-size="8pt" style:font-size-asian="8pt" style:font-size-complex="8pt"/>
    </style:style>
    <style:style style:name="P252" style:parent-style-name="Textbody" style:family="paragraph">
      <style:text-properties fo:font-size="8pt" style:font-size-asian="8pt" style:font-size-complex="8pt"/>
    </style:style>
    <style:style style:name="T253" style:parent-style-name="Domyślnaczcionkaakapitu" style:family="text">
      <style:text-properties fo:font-size="8pt" style:font-size-asian="8pt" style:font-size-complex="8pt"/>
    </style:style>
    <style:style style:name="T254" style:parent-style-name="Domyślnaczcionkaakapitu" style:family="text">
      <style:text-properties fo:color="#000000" fo:font-size="8pt" style:font-size-asian="8pt" style:font-size-complex="8pt"/>
    </style:style>
    <style:style style:name="P255" style:parent-style-name="Standard" style:family="paragraph">
      <style:text-properties fo:color="#000000" fo:font-size="8pt" style:font-size-asian="8pt" style:font-size-complex="8pt"/>
    </style:style>
    <style:style style:name="T256" style:parent-style-name="Domyślnaczcionkaakapitu" style:family="text">
      <style:text-properties fo:font-size="8pt" style:font-size-asian="8pt" style:font-size-complex="8pt"/>
    </style:style>
    <style:style style:name="T257" style:parent-style-name="Domyślnaczcionkaakapitu" style:family="text">
      <style:text-properties fo:color="#000000" fo:font-size="8pt" style:font-size-asian="8pt" style:font-size-complex="8pt"/>
    </style:style>
    <style:style style:name="P258" style:parent-style-name="Textbody" style:family="paragraph">
      <style:text-properties fo:font-size="7.5pt" style:font-size-asian="7.5pt" style:font-size-complex="7.5pt"/>
    </style:style>
    <style:style style:name="P259" style:parent-style-name="Textbody" style:family="paragraph">
      <style:text-properties fo:font-size="7.5pt" style:font-size-asian="7.5pt" style:font-size-complex="7.5pt"/>
    </style:style>
    <style:style style:name="P260" style:parent-style-name="Textbody" style:family="paragraph">
      <style:text-properties fo:font-size="7.5pt" style:font-size-asian="7.5pt" style:font-size-complex="7.5pt"/>
    </style:style>
    <style:style style:name="P261" style:parent-style-name="Textbody" style:family="paragraph">
      <style:text-properties fo:font-size="7.5pt" style:font-size-asian="7.5pt" style:font-size-complex="7.5pt"/>
    </style:style>
    <style:style style:name="P262" style:parent-style-name="Textbody" style:family="paragraph">
      <style:text-properties fo:font-size="7.5pt" style:font-size-asian="7.5pt" style:font-size-complex="7.5pt"/>
    </style:style>
    <style:style style:name="P263" style:parent-style-name="Standard" style:family="paragraph">
      <style:text-properties fo:font-size="7.5pt" style:font-size-asian="7.5pt" style:font-size-complex="7.5pt"/>
    </style:style>
    <style:style style:name="P264" style:parent-style-name="Textbody" style:family="paragraph">
      <style:text-properties fo:font-size="7.5pt" style:font-size-asian="7.5pt" style:font-size-complex="7.5pt"/>
    </style:style>
    <style:style style:name="P265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266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267" style:parent-style-name="Standard" style:family="paragraph">
      <style:text-properties fo:font-size="8pt" style:font-size-asian="8pt" style:font-size-complex="8pt"/>
    </style:style>
    <style:style style:name="P268" style:parent-style-name="Standard" style:family="paragraph">
      <style:text-properties fo:font-size="8pt" style:font-size-asian="8pt" style:font-size-complex="8pt"/>
    </style:style>
    <style:style style:name="P269" style:parent-style-name="Standard" style:family="paragraph">
      <style:paragraph-properties fo:text-align="center" fo:margin-left="3.4465in">
        <style:tab-stops/>
      </style:paragraph-properties>
      <style:text-properties style:font-size-complex="10pt"/>
    </style:style>
    <style:style style:name="P270" style:parent-style-name="Standard" style:family="paragraph">
      <style:paragraph-properties fo:text-align="center" fo:margin-left="3.4465in">
        <style:tab-stops/>
      </style:paragraph-properties>
      <style:text-properties style:font-size-complex="10pt"/>
    </style:style>
    <style:style style:name="P271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10pt"/>
    </style:style>
    <style:style style:name="P272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10pt"/>
    </style:style>
    <style:style style:name="P273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10pt"/>
    </style:style>
    <style:style style:name="P274" style:parent-style-name="Standard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<text:s text:c="28"/></text:span><text:span text:style-name="T3"><text:s text:c="5"/></text:span></text:p>
      <text:p text:style-name="P4"><text:span text:style-name="T5"><text:s text:c="2"/></text:span><text:span text:style-name="T6"><text:s text:c="3"/></text:span><text:span text:style-name="T7">ZARZĄDZENIE <text:s/>NR</text:span><text:span text:style-name="T8"><text:s/>940/</text:span><text:span text:style-name="T9">2021</text:span></text:p>
      <text:p text:style-name="P10"><text:s text:c="28"/><text:tab/><text:tab/><text:s text:c="4"/>BURMISTRZA <text:s/>MIASTA <text:s/>MRĄGOWO</text:p>
      <text:p text:style-name="P11"><text:s text:c="4"/>Z <text:s/>DNIA 11 PAŹDZIERNIKA <text:s/>2021 R.</text:p>
      <text:p text:style-name="P12"/>
      <text:p text:style-name="Standard"><text:span text:style-name="T13">w sprawie: <text:s/></text:span><text:span text:style-name="T14">zmian <text:s/>w budżecie <text:s/>Gminy Miasto Mrągowo na 2021 r.</text:span></text:p>
      <text:p text:style-name="P15"><text:span text:style-name="T16"><text:s text:c="18"/>Na podstawie</text:span><text:span text:style-name="T17"><text:s/></text:span><text:span text:style-name="T18">art. 30 ust. 2 pkt. 4 ustawy z dnia 8 marca 1990r. o</text:span><text:span text:style-name="T19"><text:s/>samorządzie gminnym <text:s/>(Dz. U. z <text:s/>2021 r., <text:s/>poz. 1372) i art. 257, pkt. 1, <text:s/>ustawy <text:s/>z dnia 27 sierpnia 2009 r. o finansach <text:s/>publicznych <text:s/>(Dz. U. z <text:s/>2021 r., poz. 305), <text:s/></text:span><text:span text:style-name="T20">Burmistrz <text:s/>Miasta <text:s/>Mrągowo</text:span></text:p>
      <text:p text:style-name="P21"><text:tab/><text:tab/><text:tab/><text:tab/><text:tab/>zarządza, <text:s/>co następuje:</text:p>
      <text:p text:style-name="P22">§ 1</text:p>
      <text:p text:style-name="P23">Dokonuje się zmian budżetu<text:s/>miasta Mrągowa na rok 2021 przyjętego Uchwałą Rady Miejskiej w Mrągowie <text:s/>Nr XXX/4/2020 z dnia 22 grudnia 2020 roku, polegających na:</text:p>
      <text:p text:style-name="Standard"><text:span text:style-name="T24">Zwiększeniu/zmniejszeniu budżetu po stronie dochodów: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3"/></text:span><text:span text:style-name="T30"><text:s text:c="3"/></text:span><text:span text:style-name="T31"><text:s/></text:span><text:span text:style-name="T32">(w złotych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ział</text:p>
          </table:table-cell>
          <table:table-cell table:style-name="TableCell44">
            <text:p text:style-name="P45">Rozdział</text:p>
          </table:table-cell>
          <table:table-cell table:style-name="TableCell46">
            <text:p text:style-name="Standard">§</text:p>
          </table:table-cell>
          <table:table-cell table:style-name="TableCell47">
            <text:p text:style-name="P48">Plan przed</text:p>
          </table:table-cell>
          <table:table-cell table:style-name="TableCell49">
            <text:p text:style-name="P50">DOC</text:p>
          </table:table-cell>
          <table:table-cell table:style-name="TableCell51">
            <text:p text:style-name="Standard">HODY</text:p>
          </table:table-cell>
          <table:table-cell table:style-name="TableCell52">
            <text:p text:style-name="P53">Plan po zmianach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zmianami</text:p>
          </table:table-cell>
          <table:table-cell table:style-name="TableCell63">
            <text:p text:style-name="P64">zwiększenia</text:p>
          </table:table-cell>
          <table:table-cell table:style-name="TableCell65">
            <text:p text:style-name="P66">zmniejszeni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</table:table-row>
        <table:table-row table:style-name="TableRow84">
          <table:table-cell table:style-name="TableCell85">
            <text:p text:style-name="P86">85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3 831 264,00</text:p>
          </table:table-cell>
          <table:table-cell table:style-name="TableCell93">
            <text:p text:style-name="P94">2 520,00</text:p>
          </table:table-cell>
          <table:table-cell table:style-name="TableCell95">
            <text:p text:style-name="P96"/>
          </table:table-cell>
          <table:table-cell table:style-name="TableCell97">
            <text:p text:style-name="P98">3 833 784,00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8521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27 988,00</text:p>
          </table:table-cell>
          <table:table-cell table:style-name="TableCell108">
            <text:p text:style-name="P109">2 520,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30 508,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010</text:p>
          </table:table-cell>
          <table:table-cell table:style-name="TableCell121">
            <text:p text:style-name="P122">7 988,00</text:p>
          </table:table-cell>
          <table:table-cell table:style-name="TableCell123">
            <text:p text:style-name="P124">2 520,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10 508,00</text:p>
          </table:table-cell>
        </table:table-row>
      </table:table>
      <text:p text:style-name="Standard"><text:span text:style-name="T129">Zwiększeniu/zmniejszeniu budżetu po stronie wydatków: <text:s text:c="2"/></text:span><text:span text:style-name="T130"><text:s/></text:span><text:tab/><text:tab/><text:tab/><text:s text:c="33"/><text:span text:style-name="T131"><text:s text:c="2"/>(w złotych)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Dział</text:p>
          </table:table-cell>
          <table:table-cell table:style-name="TableCell143">
            <text:p text:style-name="P144">Rozdział</text:p>
          </table:table-cell>
          <table:table-cell table:style-name="TableCell145">
            <text:p text:style-name="Standard">§</text:p>
          </table:table-cell>
          <table:table-cell table:style-name="TableCell146">
            <text:p text:style-name="P147">Plan przed</text:p>
          </table:table-cell>
          <table:table-cell table:style-name="TableCell148">
            <text:p text:style-name="P149"><text:s text:c="2"/>W Y D</text:p>
          </table:table-cell>
          <table:table-cell table:style-name="TableCell150">
            <text:p text:style-name="Standard">A T K I</text:p>
          </table:table-cell>
          <table:table-cell table:style-name="TableCell151">
            <text:p text:style-name="P152">Plan po zmianach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zmianami</text:p>
          </table:table-cell>
          <table:table-cell table:style-name="TableCell162">
            <text:p text:style-name="P163">zwiększenia</text:p>
          </table:table-cell>
          <table:table-cell table:style-name="TableCell164">
            <text:p text:style-name="P165">zmniejszeni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>7</text:p>
          </table:table-cell>
        </table:table-row>
        <table:table-row table:style-name="TableRow183">
          <table:table-cell table:style-name="TableCell184">
            <text:p text:style-name="P185">85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9 282 909,00</text:p>
          </table:table-cell>
          <table:table-cell table:style-name="TableCell192">
            <text:p text:style-name="P193">2 520,0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9 285 429,00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8521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991 988,00</text:p>
          </table:table-cell>
          <table:table-cell table:style-name="TableCell207">
            <text:p text:style-name="P208">2 520,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994 508,00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3110</text:p>
          </table:table-cell>
          <table:table-cell table:style-name="TableCell220">
            <text:p text:style-name="P221">990 830,00</text:p>
          </table:table-cell>
          <table:table-cell table:style-name="TableCell222">
            <text:p text:style-name="P223">2 470,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993 300,00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4210</text:p>
          </table:table-cell>
          <table:table-cell table:style-name="TableCell235">
            <text:p text:style-name="P236">1 158,00</text:p>
          </table:table-cell>
          <table:table-cell table:style-name="TableCell237">
            <text:p text:style-name="P238">50,0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1 208,00</text:p>
          </table:table-cell>
        </table:table-row>
      </table:table>
      <text:p text:style-name="P243"><text:span text:style-name="T244">Zmiana dotyczy planu dotacji</text:span><text:span text:style-name="T245"><text:s/>celowej, na podstawie decyzji Wojewody Warmińsko-Mazurskiego w Olsztynie Nr FK 302/2021 z dnia 6 października 2021r., <text:s/>poprzez zwiększenie planu dochodów bieżących budżetu Urzędu Miejskiego w Mrągowie o kwotę <text:s/>2 520,00 zł, zwiększenie planu wydatków bieżą</text:span><text:span text:style-name="T246">cych budżetu Miejskiego Ośrodka Pomocy Społecznej w Mrągowie, o kwotę <text:s/>2 520,00 zł, z przeznaczeniem na działalność bieżącą jednostek. <text:s/></text:span></text:p>
      <text:p text:style-name="P247"/>
      <text:p text:style-name="P248"><text:span text:style-name="T249"><text:s text:c="20"/>§ 2</text:span></text:p>
      <text:p text:style-name="P250"/>
      <text:p text:style-name="P251">1. Po dokonaniu przeniesień <text:s/>budżet <text:s/>Miasta <text:s/>uległ zmianie i będzie wynosił:</text:p>
      <text:p text:style-name="P252">1) <text:s/>dochody <text:s text:c="4"/><text:s text:c="26"/>123 513 782,38 <text:s/>zł</text:p>
      <text:p text:style-name="Standard"><text:span text:style-name="T253">2) <text:s/>wydatki <text:s text:c="31"/>131 865 293,38<text:s/></text:span><text:span text:style-name="T254"><text:s/>zł</text:span></text:p>
      <text:p text:style-name="P255"/>
      <text:p text:style-name="Textbody"><text:span text:style-name="T256">w tym dotacje celowe na realizację zadań <text:s/>z zakresu administracji rządowej w kwocie <text:s/>33 011 587,38 <text:s/></text:span><text:span text:style-name="T257">zł.</text:span></text:p>
      <text:p text:style-name="P258">2. Deficyt budżetu Miasta w kwocie 8 351<text:s/>511,00 zł.</text:p>
      <text:p text:style-name="P259">3. Przychody budżetu Miasta w kwocie 11 387 874,64 zł, w tym:</text:p>
      <text:p text:style-name="P260">- wolne środki w kwocie <text:s/>6 937 884,64 zł,</text:p>
      <text:p text:style-name="P261">- przychody z tytułu innych rozliczeń krajowych w kwocie 4 449 990,00 zł.</text:p>
      <text:p text:style-name="P262">4. Rozchody budżetu Miasta w kwocie 3 036 363,64 zł, w tym:</text:p>
      <text:p text:style-name="P263"><text:s text:c="2"/>- <text:s/>spłata rat kredytów bankowych<text:s/><text:tab/><text:s text:c="23"/>1 136 363,64 zł.</text:p>
      <text:p text:style-name="P264"><text:s text:c="2"/>- <text:s/>wykup obligacji <text:s text:c="48"/>1 900 000,00 zł.</text:p>
      <text:p text:style-name="P265"><text:s text:c="19"/>§ 3</text:p>
      <text:p text:style-name="P266"/>
      <text:p text:style-name="P267">Zarządzenie <text:s/>wchodzi w życie z dniem podpisania i <text:s/>podlega ogłoszeniu w sposób zwyczajowo przyjęty. <text:s text:c="2"/></text:p>
      <text:p text:style-name="P268"/>
      <text:p text:style-name="P269"/>
      <text:p text:style-name="P270"/>
      <text:p text:style-name="P271">Burmistrz Miasta Mrągowo</text:p>
      <text:p text:style-name="P272"/>
      <text:p text:style-name="P273">/-/ Stanisław Bułajewski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Świder</meta:initial-creator>
    <dc:creator>Katarzyna Rudkowska</dc:creator>
    <meta:creation-date>2010-11-15T21:04:00Z</meta:creation-date>
    <dc:date>2021-10-13T09:50:00Z</dc:date>
    <meta:print-date>2021-10-11T09:51:00Z</meta:print-date>
    <meta:template xlink:href="Normal" xlink:type="simple"/>
    <meta:editing-cycles>383</meta:editing-cycles>
    <meta:editing-duration>PT123540S</meta:editing-duration>
    <meta:user-defined meta:name="Info 0"/>
    <meta:user-defined meta:name="Info 1"/>
    <meta:user-defined meta:name="Info 2"/>
    <meta:user-defined meta:name="Info 3"/>
    <meta:document-statistic meta:page-count="1" meta:paragraph-count="5" meta:word-count="395" meta:character-count="2765" meta:row-count="19" meta:non-whitespace-character-count="2375"/>
  </office:meta>
</office:document-meta>
</file>