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Column135" style:family="table-column">
      <style:table-column-properties style:column-width="0.4465in" style:use-optimal-column-width="false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Column138" style:family="table-column">
      <style:table-column-properties style:column-width="0.9229in" style:use-optimal-column-width="false"/>
    </style:style>
    <style:style style:name="TableColumn139" style:family="table-column">
      <style:table-column-properties style:column-width="1.4062in" style:use-optimal-column-width="false"/>
    </style:style>
    <style:style style:name="Table132" style:family="table">
      <style:table-properties style:width="6.1458in" fo:margin-left="0.0145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170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3" style:family="table-row">
      <style:table-row-properties style:min-row-height="0.1701in"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T230" style:parent-style-name="Domyślnaczcionkaakapitu" style:family="text">
      <style:text-properties fo:color="#000000" fo:font-size="8pt" style:font-size-asian="8pt" style:font-size-complex="8pt"/>
    </style:style>
    <style:style style:name="T231" style:parent-style-name="Domyślnaczcionkaakapitu" style:family="text">
      <style:text-properties fo:color="#000000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33" style:parent-style-name="Standard" style:family="paragraph">
      <style:paragraph-properties fo:text-align="center" fo:margin-left="-0.4916in">
        <style:tab-stops/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5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36" style:parent-style-name="Textbody" style:family="paragraph">
      <style:text-properties fo:font-size="8pt" style:font-size-asian="8pt" style:font-size-complex="8pt"/>
    </style:style>
    <style:style style:name="P237" style:parent-style-name="Textbody" style:family="paragraph">
      <style:text-properties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color="#000000" fo:font-size="8pt" style:font-size-asian="8pt" style:font-size-complex="8pt"/>
    </style:style>
    <style:style style:name="P240" style:parent-style-name="Standard" style:family="paragraph">
      <style:text-properties fo:color="#000000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color="#000000" fo:font-size="8pt" style:font-size-asian="8pt" style:font-size-complex="8pt"/>
    </style:style>
    <style:style style:name="P243" style:parent-style-name="Textbody" style:family="paragraph">
      <style:text-properties fo:font-size="7.5pt" style:font-size-asian="7.5pt" style:font-size-complex="7.5pt"/>
    </style:style>
    <style:style style:name="P244" style:parent-style-name="Textbody" style:family="paragraph">
      <style:text-properties fo:font-size="7.5pt" style:font-size-asian="7.5pt" style:font-size-complex="7.5pt"/>
    </style:style>
    <style:style style:name="P245" style:parent-style-name="Textbody" style:family="paragraph">
      <style:text-properties fo:font-size="7.5pt" style:font-size-asian="7.5pt" style:font-size-complex="7.5pt"/>
    </style:style>
    <style:style style:name="P246" style:parent-style-name="Textbody" style:family="paragraph">
      <style:text-properties fo:font-size="7.5pt" style:font-size-asian="7.5pt" style:font-size-complex="7.5pt"/>
    </style:style>
    <style:style style:name="P247" style:parent-style-name="Textbody" style:family="paragraph">
      <style:text-properties fo:font-size="7.5pt" style:font-size-asian="7.5pt" style:font-size-complex="7.5pt"/>
    </style:style>
    <style:style style:name="P248" style:parent-style-name="Standard" style:family="paragraph">
      <style:text-properties fo:font-size="7.5pt" style:font-size-asian="7.5pt" style:font-size-complex="7.5pt"/>
    </style:style>
    <style:style style:name="P249" style:parent-style-name="Textbody" style:family="paragraph">
      <style:text-properties fo:font-size="7.5pt" style:font-size-asian="7.5pt" style:font-size-complex="7.5pt"/>
    </style:style>
    <style:style style:name="P250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P256" style:parent-style-name="Standard" style:family="paragraph">
      <style:text-properties fo:font-size="8pt" style:font-size-asian="8pt" style:font-size-complex="8pt"/>
    </style:style>
    <style:style style:name="P257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258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259" style:parent-style-name="Standard" style:family="paragraph">
      <style:paragraph-properties fo:text-align="center" fo:margin-left="2.9541in">
        <style:tab-stops/>
      </style:paragraph-properties>
      <style:text-properties fo:font-size="7.5pt" style:font-size-asian="7.5pt" style:font-size-complex="7.5pt"/>
    </style:style>
    <style:style style:name="P260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775</text:span><text:span text:style-name="T9">/2021</text:span></text:p>
      <text:p text:style-name="P10"><text:s text:c="28"/><text:tab/><text:tab/><text:s text:c="4"/>BURMISTRZA <text:s/>MIASTA <text:s/>MRĄGOWO</text:p>
      <text:p text:style-name="P11"><text:s text:c="4"/>Z <text:s/>DNIA 31 MARCA <text:s/>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rz</text:span><text:span text:style-name="T19">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<text:s/>zmian budżetu miasta Mrągowa na rok 2021 przyjętego Uchwałą Rady Miejskiej w Mrągowie <text:s/>Nr XXX/4/2020 z dnia 22 grudnia 2020 roku, polegających na:</text:p>
      <text:p text:style-name="Standard"><text:span text:style-name="T24">Zwiększeniu/zmniejszeniu budżetu po stronie doc</text:span><text:span text:style-name="T25">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41 066,00</text:p>
          </table:table-cell>
          <table:table-cell table:style-name="TableCell95">
            <text:p text:style-name="P96"/>
          </table:table-cell>
          <table:table-cell table:style-name="TableCell97">
            <text:p text:style-name="P98">41 066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4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41 066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41 066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3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41 066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1 066,00</text:p>
          </table:table-cell>
        </table:table-row>
      </table:table>
      <text:p text:style-name="Standard"><text:span text:style-name="T129">Zwiększeniu/zmniejszeniu budżetu po stronie wydatków: <text:s text:c="2"/></text:span><text:span text:style-name="T130"><text:s/></text:span><text:tab/><text:tab/><text:tab/><text:s text:c="33"/><text:span text:style-name="T131"><text:s text:c="2"/>(w złotych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ział</text:p>
          </table:table-cell>
          <table:table-cell table:style-name="TableCell143">
            <text:p text:style-name="P144">Rozdział</text:p>
          </table:table-cell>
          <table:table-cell table:style-name="TableCell145">
            <text:p text:style-name="Standard">§</text:p>
          </table:table-cell>
          <table:table-cell table:style-name="TableCell146">
            <text:p text:style-name="P147">Plan przed</text:p>
          </table:table-cell>
          <table:table-cell table:style-name="TableCell148">
            <text:p text:style-name="P149"><text:s text:c="2"/>W Y D</text:p>
          </table:table-cell>
          <table:table-cell table:style-name="TableCell150">
            <text:p text:style-name="Standard">A T K I</text:p>
          </table:table-cell>
          <table:table-cell table:style-name="TableCell151">
            <text:p text:style-name="P152">Plan po zmianac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zmianami</text:p>
          </table:table-cell>
          <table:table-cell table:style-name="TableCell162">
            <text:p text:style-name="P163">zwiększenia</text:p>
          </table:table-cell>
          <table:table-cell table:style-name="TableCell164">
            <text:p text:style-name="P165">zmniejsze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85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2 578 387,00</text:p>
          </table:table-cell>
          <table:table-cell table:style-name="TableCell192">
            <text:p text:style-name="P193">41 066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 619 453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854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7 000,00</text:p>
          </table:table-cell>
          <table:table-cell table:style-name="TableCell207">
            <text:p text:style-name="P208">41 066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68 066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240</text:p>
          </table:table-cell>
          <table:table-cell table:style-name="TableCell220">
            <text:p text:style-name="P221">26 000,00</text:p>
          </table:table-cell>
          <table:table-cell table:style-name="TableCell222">
            <text:p text:style-name="P223">41 066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67 066,00</text:p>
          </table:table-cell>
        </table:table-row>
      </table:table>
      <text:p text:style-name="P228"><text:span text:style-name="T229">Zmiana dotyczy planu dotacji</text:span><text:span text:style-name="T230"><text:s/>celowej, na podstawie decyzji Wojewody Warmińsko-Mazurskiego w Olsztynie Nr 45/2021 z dnia 31 marca 2021r., poprzez zwiększenie planu dochodów bieżących budżetu Urzędu Miejskiego w Mrągowie o kwotę 41 066 zł, <text:s/>zwiększenie planu wydatków bieżących budżetu<text:s/></text:span><text:span text:style-name="T231">Miejskiego Ośrodka Pomocy Społecznej w Mrągowie, o kwotę 41 066 zł, z przeznaczeniem na działalność bieżącą jednostek. <text:s/></text:span></text:p>
      <text:p text:style-name="P232"/>
      <text:p text:style-name="P233"><text:span text:style-name="T234"><text:s text:c="20"/>§ 2</text:span></text:p>
      <text:p text:style-name="P235"/>
      <text:p text:style-name="P236">1. Po dokonaniu przeniesień <text:s/>budżet <text:s/>Miasta <text:s/>uległ zmianie i będzie wynosił:</text:p>
      <text:p text:style-name="P237">1) <text:s/>dochody <text:s text:c="20"/><text:s text:c="10"/>123 126 547,00 zł</text:p>
      <text:p text:style-name="Standard"><text:span text:style-name="T238">2) <text:s/>wydatki <text:s text:c="31"/>130 329 058,00</text:span><text:span text:style-name="T239"><text:s/>zł</text:span></text:p>
      <text:p text:style-name="P240"/>
      <text:p text:style-name="Textbody"><text:span text:style-name="T241">w tym dotacje celowe na realizację zadań <text:s/>z zakresu administracji rządowej w kwocie <text:s/>33 339 177<text:s/></text:span><text:span text:style-name="T242">zł.</text:span></text:p>
      <text:p text:style-name="P243">2. Deficyt budżetu Miasta w kwocie 7 202 511,00<text:s/>zł.</text:p>
      <text:p text:style-name="P244">3. Przychody budżetu Miasta w kwocie 10 238 874,64 zł, w tym:</text:p>
      <text:p text:style-name="P245">- wolne środki w kwocie <text:s/>5 788 884,64 zł,</text:p>
      <text:p text:style-name="P246">- przychody z tytułu innych rozliczeń krajowych w kwocie 4 449 990,00 zł.</text:p>
      <text:p text:style-name="P247">4. Rozchody budżetu Miasta w kwocie 3 036 363,64 zł, w tym:</text:p>
      <text:p text:style-name="P248"><text:s text:c="2"/>- <text:s/>spłata rat kredytów bankowych<text:s/><text:tab/><text:s text:c="23"/>1 136 363,64 zł.</text:p>
      <text:p text:style-name="P249"><text:s text:c="2"/>- <text:s/>wykup obligacji <text:s text:c="48"/>1 900 000,00 zł.</text:p>
      <text:p text:style-name="P250"><text:s text:c="19"/>§ 3</text:p>
      <text:p text:style-name="P251"/>
      <text:p text:style-name="P252">Zarządzenie <text:s/>wchodzi w życie z dniem podpisania i <text:s/>podlega ogłoszeniu w sposób zwyczajowo przyjęty. <text:s text:c="2"/></text:p>
      <text:p text:style-name="P253"/>
      <text:p text:style-name="P254"/>
      <text:p text:style-name="P255"/>
      <text:p text:style-name="P256"/>
      <text:p text:style-name="P257">Burmistrz Miasta Mrągowa</text:p>
      <text:p text:style-name="P258"/>
      <text:p text:style-name="P259">/-/ Stanisław Bułajewski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4-12T06:56:00Z</dc:date>
    <meta:print-date>2021-04-07T12:30:00Z</meta:print-date>
    <meta:template xlink:href="Normal" xlink:type="simple"/>
    <meta:editing-cycles>346</meta:editing-cycles>
    <meta:editing-duration>PT11022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87" meta:character-count="2707" meta:row-count="19" meta:non-whitespace-character-count="2325"/>
  </office:meta>
</office:document-meta>
</file>