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375in"/>
        </style:tab-stops>
      </style:paragraph-properties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P8" style:parent-style-name="Nagłówek1" style:family="paragraph">
      <style:paragraph-properties>
        <style:tab-stops>
          <style:tab-stop style:type="left" style:position="2.375in"/>
        </style:tab-stops>
      </style:paragraph-properties>
    </style:style>
    <style:style style:name="P9" style:parent-style-name="Nagłówek1" style:family="paragraph">
      <style:paragraph-properties>
        <style:tab-stops>
          <style:tab-stop style:type="left" style:position="2.375in"/>
        </style:tab-stops>
      </style:paragraph-properties>
    </style:style>
    <style:style style:name="TableColumn11" style:family="table-column">
      <style:table-column-properties style:column-width="6.6777in" style:use-optimal-column-width="false"/>
    </style:style>
    <style:style style:name="Table10" style:family="table">
      <style:table-properties style:width="6.6777in" fo:margin-left="0.025in" table:align="left"/>
    </style:style>
    <style:style style:name="TableRow12" style:family="table-row">
      <style:table-row-properties style:min-row-height="0.5062in" style:use-optimal-row-height="false"/>
    </style:style>
    <style:style style:name="TableCell1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justify" fo:margin-left="-0.0381in" fo:margin-right="0.0034in">
        <style:tab-stops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left="-0.0381in" fo:margin-right="0.0034in">
        <style:tab-stops>
          <style:tab-stop style:type="left" style:position="2.375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fo:line-height="115%" fo:margin-left="-0.0381in" fo:margin-right="0.0034in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 fo:margin-left="-0.0381in" fo:margin-right="0.0034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7" style:parent-style-name="Textbody" style:family="paragraph">
      <style:paragraph-properties fo:text-align="justify" fo:line-height="115%" fo:margin-left="-0.0381in" fo:margin-right="0.0034in">
        <style:tab-stops/>
      </style:paragraph-properties>
    </style:style>
    <style:style style:name="TableRow28" style:family="table-row">
      <style:table-row-properties style:min-row-height="0.0395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" style:parent-style-name="WW-Tekstpodstawowy2" style:family="paragraph">
      <style:paragraph-properties fo:line-height="115%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WW-Tekstpodstawowy2" style:family="paragraph">
      <style:paragraph-properties fo:line-height="115%">
        <style:tab-stops>
          <style:tab-stop style:type="left" style:position="2.375in"/>
        </style:tab-stops>
      </style:paragraph-properties>
    </style:style>
    <style:style style:name="P32" style:parent-style-name="WW-Tekstpodstawowy2" style:family="paragraph">
      <style:paragraph-properties fo:line-height="115%">
        <style:tab-stops>
          <style:tab-stop style:type="left" style:position="2.375in"/>
        </style:tab-stops>
      </style:paragraph-properties>
      <style:text-properties fo:font-size="10pt" style:font-size-asian="10pt" style:font-size-complex="10pt"/>
    </style:style>
    <style:style style:name="TableRow33" style:family="table-row">
      <style:table-row-properties style:min-row-height="0.9805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ableRow45" style:family="table-row">
      <style:table-row-properties style:min-row-height="1.181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min-row-height="3.34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" style:parent-style-name="Textbody" style:family="paragraph">
      <style:paragraph-properties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Textbody" style:family="paragraph">
      <style:paragraph-properties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Mrągowo, dnia 12.03.2021 r.</text:p>
      <text:h text:style-name="P8" text:outline-level="1"/>
      <text:h text:style-name="P9" text:outline-level="1">WNIOSEK DO ZARZĄDZENIA <text:s/>BURMISTRZA MIASTA MRĄGOWA</text:h>
      <text:p text:style-name="Standard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rzedmiot sprawy</text:span><text:span text:style-name="T16">:<text:s/></text:span></text:p>
            <text:p text:style-name="P17"><text:span text:style-name="T18">przyznanie środków finansowych na wsparcie realizacji zadania publicznego<text:s/></text:span><text:span text:style-name="T19"><text:s/></text:span><text:span text:style-name="T20">w roku 2021</text:span></text:p>
          </table:table-cell>
        </table:table-row>
        <table:table-row table:style-name="TableRow21">
          <table:table-cell table:style-name="TableCell22">
            <text:p text:style-name="P23">Wniosek :</text:p>
            <text:p text:style-name="P24">Wnioskuję o przyznanie środków finansowych na wsparcie realizacji zadania publicznego <text:s/>pn. „Ochrona praw zwierząt. Walka z bezdomnością zwierząt” zlecanego do realizacji, w roku 2021,<text:s/><text:span text:style-name="T25">dla Stowarzyszenia Mazurski<text:s/></text:span><text:span text:style-name="T26">Kundel i przyznanie na ten cel <text:s/>dotacji w wysokości 10 000 zł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Uzasadnienie:</text:p>
            <text:p text:style-name="P31">Złożona, w wyniku ogłoszonego konkursu, oferta w/w organizacji spełnia wymogi formalne. Komisja konkursowa powołana przez Burmistrza Miasta Mrągowa zaopiniowała pozytywnie pod względem merytorycznym przedmiotową ofertę i przedstawiła propozycję przyznania dotacji -<text:s text:c="29"/><text:s/>w załączeniu protokół z posiedzenia komisji. Decyzję ostateczną o przyznaniu dotacji <text:s/>podejmuje Burmistrz Miasta. Od decyzji Burmistrza nie przysługuje odwołanie. Po podjęciu decyzji<text:s/><text:s text:c="33"/><text:s text:c="2"/>o przyznaniu dotacji w mniejszej niż podmiot proponował wysokości, podmiot ma prawo wycofać ofertę, bądź negocjować zmniejszenie zakresu rzeczowego zadania.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Załącznik:</text:span></text:p>
            <text:p text:style-name="P37">- protokół z dnia 12.03.2021 r.</text:p>
            <text:p text:style-name="P38"/>
            <text:p text:style-name="P39"><text:span text:style-name="T40">Opracował :<text:s/></text:span><text:span text:style-name="T41"><text:s text:c="38"/></text:span><text:span text:style-name="T42"><text:s text:c="25"/></text:span><text:span text:style-name="T43">Zatwierdził<text:s/></text:span><text:span text:style-name="T44">:</text:span></text:p>
          </table:table-cell>
        </table:table-row>
        <table:table-row table:style-name="TableRow45">
          <table:table-cell table:style-name="TableCell46">
            <text:p text:style-name="P47"><text:span text:style-name="T48">Opinia (</text:span><text:span text:style-name="T49">opinia radcy prawnego, zainteresowanych referatów, ekspertów, itp.)<text:s/></text:span><text:span text:style-name="T50">:</text:span>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Zarządzenie Nr ……….. Burmistrza Miasta z dnia _______________</text:p>
            <text:p text:style-name="P57"/>
            <text:p text:style-name="P58">Treść :<text:s/>_______________________________________________________________________________</text:p>
            <text:p text:style-name="P59"/>
            <text:p text:style-name="P60">_______________________________________________________________________________</text:p>
            <text:p text:style-name="P61"/>
            <text:p text:style-name="P62"><text:s text:c="84"/></text:p>
            <text:p text:style-name="P63"><text:s text:c="9"/><text:s text:c="86"/>______________________</text:p>
            <text:p text:style-name="P64"><text:span text:style-name="T65"><text:s text:c="43"/></text:span><text:span text:style-name="T66"><text:s text:c="75"/>( podpis)</text:span></text:p>
            <text:p text:style-name="P67">Do realizacji:<text:s/>.....................................</text:p>
            <text:p text:style-name="P68"/>
            <text:p text:style-name="P69">Do wiadomości: .................................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kubowicz</meta:initial-creator>
    <dc:creator>Magdalena Góralczyk</dc:creator>
    <meta:creation-date>2012-11-16T15:06:00Z</meta:creation-date>
    <dc:date>2021-03-11T11:16:00Z</dc:date>
    <meta:print-date>2021-03-11T11:14:00Z</meta:print-date>
    <meta:template xlink:href="Normal" xlink:type="simple"/>
    <meta:editing-cycles>19</meta:editing-cycles>
    <meta:editing-duration>PT7560S</meta:editing-duration>
    <meta:document-statistic meta:page-count="1" meta:paragraph-count="4" meta:word-count="292" meta:character-count="2046" meta:row-count="14" meta:non-whitespace-character-count="1758"/>
  </office:meta>
</office:document-meta>
</file>