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2.375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10" style:parent-style-name="Standard" style:family="paragraph">
      <style:paragraph-properties>
        <style:tab-stops>
          <style:tab-stop style:type="left" style:position="2.375in"/>
        </style:tab-stops>
      </style:paragraph-properties>
    </style:style>
    <style:style style:name="P11" style:parent-style-name="Standard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/>
    </style:style>
    <style:style style:name="TableColumn13" style:family="table-column">
      <style:table-column-properties style:column-width="6.6111in" style:use-optimal-column-width="false"/>
    </style:style>
    <style:style style:name="Table12" style:family="table">
      <style:table-properties style:width="6.6111in" fo:margin-left="0.0875in" table:align="left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pl" fo:country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ableRow19" style:family="table-row">
      <style:table-row-properties style:min-row-height="2.3569in" style:use-optimal-row-height="false"/>
    </style:style>
    <style:style style:name="TableCell2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2" style:parent-style-name="Akapitzlistą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6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weight-complex="bold" style:use-window-font-color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font-weight-complex="bold" style:use-window-font-color="true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 fo:margin-left="0.4555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4" style:parent-style-name="Textbody" style:family="paragraph">
      <style:paragraph-properties fo:margin-bottom="0in" fo:line-height="100%" fo:margin-left="0.4555in">
        <style:tab-stops/>
      </style:paragraph-properties>
      <style:text-properties style:font-name="Times New Roman" fo:language="pl" fo:country="PL"/>
    </style:style>
    <style:style style:name="P35" style:parent-style-name="Textbody" style:family="paragraph">
      <style:paragraph-properties fo:margin-bottom="0in" fo:line-height="100%" fo:margin-left="0.1604in" fo:text-indent="0.2951in">
        <style:tab-stops/>
      </style:paragraph-properties>
    </style:style>
    <style:style style:name="T36" style:parent-style-name="Domyślnaczcionkaakapitu" style:family="text">
      <style:text-properties style:font-name="Times New Roman" fo:language="pl" fo:country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Times New Roman" fo:color="#FFFFFF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5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/>
    </style:style>
    <style:style style:name="P60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P61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P62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P63" style:parent-style-name="Standard" style:family="paragraph">
      <style:paragraph-properties>
        <style:tab-stops>
          <style:tab-stop style:type="left" style:position="2.375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P68" style:parent-style-name="Standard" style:family="paragraph">
      <style:paragraph-properties>
        <style:tab-stops>
          <style:tab-stop style:type="left" style:position="2.375in"/>
        </style:tab-stops>
      </style:paragraph-properties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/>
    </style:style>
    <style:style style:name="P76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 fo:language="pl" fo:country="PL"/>
    </style:style>
    <style:style style:name="P77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 fo:language="pl" fo:country="PL"/>
    </style:style>
    <style:style style:name="P78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 fo:language="pl" fo:country="PL"/>
    </style:style>
    <style:style style:name="P79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 fo:language="pl" fo:country="PL"/>
    </style:style>
    <style:style style:name="TableRow80" style:family="table-row">
      <style:table-row-properties style:min-row-height="0.2333in" style:use-optimal-row-height="false"/>
    </style:style>
    <style:style style:name="TableCell8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/>
    </style:style>
    <style:style style:name="P83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/>
    </style:style>
    <style:style style:name="P84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 fo:language="pl" fo:country="PL"/>
    </style:style>
    <style:style style:name="P85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/>
    </style:style>
    <style:style style:name="P86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/>
    </style:style>
    <style:style style:name="P87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/>
    </style:style>
    <style:style style:name="P88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P91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/>
    </style:style>
    <style:style style:name="P92" style:parent-style-name="Standard" style:family="paragraph">
      <style:paragraph-properties fo:margin-bottom="0.0833in">
        <style:tab-stops>
          <style:tab-stop style:type="left" style:position="2.37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 fo:language="pl" fo:country="PL"/>
    </style:style>
    <style:style style:name="P93" style:parent-style-name="Standard" style:family="paragraph">
      <style:paragraph-properties fo:margin-bottom="0.0833in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/>
    </style:style>
    <style:style style:name="P94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s text:c="34"/></text:span><text:span text:style-name="T7">Mrągowo, dnia 04.03</text:span><text:span text:style-name="T8">.20</text:span><text:span text:style-name="T9">21 r.</text:span></text:p>
      <text:p text:style-name="P10"/>
      <text:p text:style-name="P11">WNIOSEK DO ZARZĄDZENIA BURMISTRZA MIASTA MRĄGOWA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rzedmiot sprawy:<text:s/></text:span><text:span text:style-name="T18">powołanie komisji konkursowej.</text:span></text:p>
          </table:table-cell>
        </table:table-row>
        <table:table-row table:style-name="TableRow19">
          <table:table-cell table:style-name="TableCell20">
            <text:p text:style-name="P21">Wniosek:</text:p>
            <text:list text:style-name="LFO1" text:continue-numbering="true">
              <text:list-item>
                <text:p text:style-name="P22"><text:span text:style-name="T23">Wnioskuję<text:s/></text:span><text:span text:style-name="T24">o powołanie komisji konkursowej do zaopiniowania ofert w otwartym konkursie ofert na realizację zadania publicznego w roku 2021,<text:s/></text:span><text:span text:style-name="T25">pn.</text:span><text:span text:style-name="T26"><text:s/></text:span><text:span text:style-name="T27">Ochrona praw zwierząt. Walka z bezdomnością zwierząt.<text:s/></text:span><text:span text:style-name="T28">Ochrona bezdomnych zwierząt, w szczególności poszukiwanie dla nich<text:s/></text:span><text:span text:style-name="T29">domów tymczasowych do czasu pełnej adopcji na terenie miasta Mrągowa</text:span><text:span text:style-name="T30"><text:s/></text:span><text:span text:style-name="T31">w składzie:</text:span></text:p>
              </text:list-item>
            </text:list>
            <text:p text:style-name="P32"><text:span text:style-name="T33">1/ Tadeusz Łapka – przewodniczący komisji</text:span></text:p>
            <text:p text:style-name="P34">2/ Magdalena Góralczyk – członek komisji</text:p>
            <text:p text:style-name="P35"><text:span text:style-name="T36">3/Angelika Szydlik – członek komisji</text:span><text:span text:style-name="T37"><text:s/></text:span><text:span text:style-name="T38">……………………………………………………………………………..</text:span><text:span text:style-name="T39"><text:s text:c="125"/></text:span><text:span text:style-name="T40">2. Wnioskuję o określenie wzoru Karty Oceny Formalnej Oferty i wzoru Karty Oceny Merytorycznej Oferty dla konkursów ofert ogłoszony</text:span><text:span text:style-name="T41">ch w 2021 r.</text:span></text:p>
          </table:table-cell>
        </table:table-row>
        <table:table-row table:style-name="TableRow42">
          <table:table-cell table:style-name="TableCell43">
            <text:p text:style-name="P44">Uzasadnienie:</text:p>
            <text:p text:style-name="P45"><text:span text:style-name="T46">Tryb powoływania i zasady działania komisji konkursowych, powoływanych do opiniowania ofert w otwartych konkursach ofert określa Roczny Program Współpracy Gminy Miasto Mrągowo z organizacjami pozarządowymi oraz podmiotami wymien</text:span><text:span text:style-name="T47">ionymi w art. 3 ust. 3 ustawy o działalności pożytku publicznego i o wolontariacie na rok 2021, przyjęty<text:s/></text:span><text:span text:style-name="T48">Uchwałą Nr XXVII/8/2020 Rady Miejskiej w Mrągowie z dnia 29 października 2020 r., zmienioną Uchwałą Nr XXVIII/2/2020 Rady Miejskiej w Mrągowie z dnia 2</text:span><text:span text:style-name="T49">6 listopada 2020 r</text:span><text:span text:style-name="T50">. oraz ustawa z dnia 24 kwietnia 2003 r. o działalności pożytku publicznego i o wolontariacie. <text:s/>Zgodnie z zapisami ustawy z dnia 24 kwietnia 2003 r. o działalności pożytku publicznego i o wolontariacie, w skład komisji konkursowej wchodzą</text:span><text:span text:style-name="T51"><text:s/>przedstawiciele burmistrza oraz przedstawiciele organizacji pozarządowych. W wyniku wystosowanego komunikatu</text:span><text:span text:style-name="T52"><text:s/>do prac w<text:s/></text:span><text:span text:style-name="T53">komisji nie zgłosił się żaden przedstawiciel organizacji pozarządowej. W związku z<text:s/></text:span><text:span text:style-name="T54">tym, zgodnie z §11 ust.<text:s/></text:span><text:span text:style-name="T55">8 <text:s/>przedmiotowego programu, komisja konkursowa zostanie powołana zgodnie z zapisami ustawy obowiązującymi na dzień powołania komisji, przy czym nie może ona wówczas składać się z mniej niż trzech osób.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Załączniki:</text:p>
            <text:p text:style-name="P60">Załącznik nr 1 - Karta Oceny<text:s/>Formalnej Oferty</text:p>
            <text:p text:style-name="P61">Załącznik nr 2 - Karta Oceny Merytorycznej Oferty</text:p>
            <text:p text:style-name="P62"/>
            <text:p text:style-name="P63"><text:span text:style-name="T64">Opracował: <text:s text:c="39"/></text:span><text:span text:style-name="T65"><text:s text:c="82"/></text:span><text:span text:style-name="T66">Zatwierdził</text:span><text:span text:style-name="T67">: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Opinia (</text:span><text:span text:style-name="T73">opinia radcy prawnego, zainteresow</text:span><text:span text:style-name="T74">anych referatów, ekspertów, itp.)</text:span><text:span text:style-name="T75">:</text:span></text:p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Zarządzenie Burmistrza Miasta z dnia _______________</text:p>
            <text:p text:style-name="P84"/>
            <text:p text:style-name="P85">Treść: _______________________________________________________________________________</text:p>
            <text:p text:style-name="P86"><text:s text:c="14"/></text:p>
            <text:p text:style-name="P87"><text:s text:c="62"/><text:s text:c="42"/>______________________</text:p>
            <text:p text:style-name="P88"><text:span text:style-name="T89"><text:s text:c="43"/></text:span><text:span text:style-name="T90"><text:s text:c="75"/>( podpis)</text:span></text:p>
            <text:p text:style-name="P91">Do realizacji: .....................................</text:p>
            <text:p text:style-name="P92"/>
            <text:p text:style-name="P93">Do<text:s/>wiadomości: .................................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Góralczyk</dc:creator>
    <meta:creation-date>2021-02-23T11:18:00Z</meta:creation-date>
    <dc:date>2021-03-04T13:08:00Z</dc:date>
    <meta:print-date>2020-12-09T12:17:00Z</meta:print-date>
    <meta:template xlink:href="Normal" xlink:type="simple"/>
    <meta:editing-cycles>13</meta:editing-cycles>
    <meta:editing-duration>PT20040S</meta:editing-duration>
    <meta:document-statistic meta:page-count="1" meta:paragraph-count="5" meta:word-count="425" meta:character-count="2976" meta:row-count="21" meta:non-whitespace-character-count="2556"/>
  </office:meta>
</office:document-meta>
</file>