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72cm" fo:margin-left="0.076cm" table:align="left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1.759cm"/>
    </style:style>
    <style:style style:name="Tabela1.C" style:family="table-column">
      <style:table-column-properties style:column-width="1.058cm"/>
    </style:style>
    <style:style style:name="Tabela1.D" style:family="table-column">
      <style:table-column-properties style:column-width="3.515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2.42cm"/>
    </style:style>
    <style:style style:name="Tabela1.G" style:family="table-column">
      <style:table-column-properties style:column-width="3.57cm"/>
    </style:style>
    <style:style style:name="Tabela1.1" style:family="table-row">
      <style:table-row-properties style:min-row-height="0.041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min-row-height="0.386cm" fo:keep-together="always" style:use-optimal-row-height="false"/>
    </style:style>
    <style:style style:name="Tabela1.E3" style:family="table-cell">
      <style:table-cell-properties style:vertical-align="bottom"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>
      <style:table-cell-properties style:vertical-align="bottom" fo:padding-left="0.125cm" fo:padding-right="0.125cm" fo:padding-top="0.032cm" fo:padding-bottom="0.032cm" fo:border="1pt solid #000000"/>
    </style:style>
    <style:style style:name="Tabela1.4" style:family="table-row">
      <style:table-row-properties style:min-row-height="0.446cm" fo:keep-together="always" style:use-optimal-row-height="false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" style:family="table">
      <style:table-properties style:width="15.61cm" fo:margin-left="0.037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.7cm"/>
    </style:style>
    <style:style style:name="Tabela2.C" style:family="table-column">
      <style:table-column-properties style:column-width="1.134cm"/>
    </style:style>
    <style:style style:name="Tabela2.D" style:family="table-column">
      <style:table-column-properties style:column-width="3.44cm"/>
    </style:style>
    <style:style style:name="Tabela2.E" style:family="table-column">
      <style:table-column-properties style:column-width="2.23cm"/>
    </style:style>
    <style:style style:name="Tabela2.F" style:family="table-column">
      <style:table-column-properties style:column-width="2.344cm"/>
    </style:style>
    <style:style style:name="Tabela2.G" style:family="table-column">
      <style:table-column-properties style:column-width="3.572cm"/>
    </style:style>
    <style:style style:name="Tabela2.1" style:family="table-row">
      <style:table-row-properties style:min-row-height="0.041cm" fo:keep-together="always" style:use-optimal-row-height="false"/>
    </style:style>
    <style:style style:name="Tabela2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2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2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2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2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2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2.3" style:family="table-row">
      <style:table-row-properties style:min-row-height="0.386cm" fo:keep-together="always" style:use-optimal-row-height="false"/>
    </style:style>
    <style:style style:name="Tabela2.E3" style:family="table-cell">
      <style:table-cell-properties style:vertical-align="bottom"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2.G3" style:family="table-cell">
      <style:table-cell-properties style:vertical-align="bottom" fo:padding-left="0.125cm" fo:padding-right="0.125cm" fo:padding-top="0.032cm" fo:padding-bottom="0.032cm" fo:border="1pt solid #000000"/>
    </style:style>
    <style:style style:name="Tabela2.4" style:family="table-row">
      <style:table-row-properties style:min-row-height="0.432cm" fo:keep-together="always" style:use-optimal-row-height="false"/>
    </style:style>
    <style:style style:name="Tabela2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D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G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2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Standard">
      <style:text-properties fo:font-size="8pt" officeooo:paragraph-rsid="00c0a24b" style:font-size-asian="8pt" style:font-size-complex="8pt"/>
    </style:style>
    <style:style style:name="P8" style:family="paragraph" style:parent-style-name="Standard">
      <style:text-properties fo:font-size="8pt" officeooo:paragraph-rsid="012a2128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officeooo:paragraph-rsid="01b4a761" style:font-size-asian="8pt" style:font-size-complex="8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8.5pt" officeooo:rsid="0054645b" officeooo:paragraph-rsid="0054645b" style:font-size-asian="8.5pt" style:font-size-complex="8.5pt"/>
    </style:style>
    <style:style style:name="P13" style:family="paragraph" style:parent-style-name="Standard">
      <style:paragraph-properties fo:text-align="center" style:justify-single-word="false"/>
      <style:text-properties fo:font-size="8.5pt" officeooo:rsid="016632fe" officeooo:paragraph-rsid="016632fe" style:font-size-asian="8.5pt" style:font-size-complex="8.5pt"/>
    </style:style>
    <style:style style:name="P14" style:family="paragraph" style:parent-style-name="Standard">
      <style:paragraph-properties fo:text-align="center" style:justify-single-word="false"/>
      <style:text-properties fo:font-size="8.5pt" officeooo:rsid="01b666da" officeooo:paragraph-rsid="01b666da" style:font-size-asian="8.5pt" style:font-size-complex="8.5pt"/>
    </style:style>
    <style:style style:name="P15" style:family="paragraph" style:parent-style-name="Standard">
      <style:paragraph-properties fo:text-align="end" style:justify-single-word="false"/>
      <style:text-properties fo:font-size="8.5pt" officeooo:rsid="01b83dca" officeooo:paragraph-rsid="01b83dca" style:font-size-asian="8.5pt" style:font-size-complex="8.5pt"/>
    </style:style>
    <style:style style:name="P16" style:family="paragraph" style:parent-style-name="Standard">
      <style:paragraph-properties fo:text-align="center" style:justify-single-word="false"/>
      <style:text-properties fo:font-size="8.5pt" officeooo:rsid="01bd1b27" officeooo:paragraph-rsid="01bd1b27" style:font-size-asian="8.5pt" style:font-size-complex="8.5pt"/>
    </style:style>
    <style:style style:name="P17" style:family="paragraph" style:parent-style-name="Standard">
      <style:paragraph-properties fo:text-align="center" style:justify-single-word="false"/>
      <style:text-properties fo:font-size="8.5pt" officeooo:rsid="01bfc74a" officeooo:paragraph-rsid="01bfc74a" style:font-size-asian="8.5pt" style:font-size-complex="8.5pt"/>
    </style:style>
    <style:style style:name="P18" style:family="paragraph" style:parent-style-name="Standard">
      <style:paragraph-properties fo:text-align="end" style:justify-single-word="false"/>
      <style:text-properties fo:font-size="8.5pt" officeooo:rsid="01bfc74a" officeooo:paragraph-rsid="01bfc74a" style:font-size-asian="8.5pt" style:font-size-complex="8.5pt"/>
    </style:style>
    <style:style style:name="P19" style:family="paragraph" style:parent-style-name="Standard">
      <style:paragraph-properties fo:text-align="end" style:justify-single-word="false"/>
      <style:text-properties fo:font-size="8.5pt" officeooo:rsid="01c02e43" officeooo:paragraph-rsid="01c02e43" style:font-size-asian="8.5pt" style:font-size-complex="8.5pt"/>
    </style:style>
    <style:style style:name="P20" style:family="paragraph" style:parent-style-name="Standard">
      <style:paragraph-properties fo:text-align="center" style:justify-single-word="false"/>
      <style:text-properties fo:font-size="8.5pt" officeooo:rsid="01c1a622" officeooo:paragraph-rsid="01c1a622" style:font-size-asian="8.5pt" style:font-size-complex="8.5pt"/>
    </style:style>
    <style:style style:name="P21" style:family="paragraph" style:parent-style-name="Standard">
      <style:paragraph-properties fo:text-align="center" style:justify-single-word="false"/>
      <style:text-properties fo:font-size="8.5pt" officeooo:rsid="01ca3ee3" officeooo:paragraph-rsid="01ca3ee3" style:font-size-asian="8.5pt" style:font-size-complex="8.5pt"/>
    </style:style>
    <style:style style:name="P22" style:family="paragraph" style:parent-style-name="Standard">
      <style:paragraph-properties fo:text-align="center" style:justify-single-word="false"/>
      <style:text-properties fo:font-size="8.5pt" officeooo:rsid="01ce0a78" officeooo:paragraph-rsid="01ce0a78" style:font-size-asian="8.5pt" style:font-size-complex="8.5pt"/>
    </style:style>
    <style:style style:name="P23" style:family="paragraph" style:parent-style-name="Standard">
      <style:paragraph-properties fo:text-align="end" style:justify-single-word="false"/>
      <style:text-properties fo:font-size="8.5pt" officeooo:rsid="01ce0a78" officeooo:paragraph-rsid="01ce0a78" style:font-size-asian="8.5pt" style:font-size-complex="8.5pt"/>
    </style:style>
    <style:style style:name="P24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fo:color="#000000" fo:font-size="8pt" fo:font-style="normal" fo:font-weight="normal" officeooo:paragraph-rsid="01b4a761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Standard">
      <style:text-properties fo:font-size="7pt" officeooo:paragraph-rsid="00c0a24b" style:font-size-asian="7pt" style:font-size-complex="7pt"/>
    </style:style>
    <style:style style:name="P27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font-size="8pt" officeooo:paragraph-rsid="00e90598" style:font-size-asian="8pt" style:font-size-complex="8pt"/>
    </style:style>
    <style:style style:name="P28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color="#000000" fo:font-size="8pt" fo:font-weight="bold" officeooo:rsid="01c76fc5" officeooo:paragraph-rsid="01c76fc5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color="#000000" fo:font-size="8pt" fo:font-weight="bold" officeooo:paragraph-rsid="00e7fd0c" style:font-size-asian="8pt" style:font-weight-asian="bold" style:font-size-complex="8pt" style:font-weight-complex="bold"/>
    </style:style>
    <style:style style:name="P30" style:family="paragraph" style:parent-style-name="Text_20_body">
      <style:text-properties fo:font-size="8pt" officeooo:rsid="0034331e" officeooo:paragraph-rsid="0193298c" style:font-size-asian="8pt" style:font-size-complex="8pt"/>
    </style:style>
    <style:style style:name="P31" style:family="paragraph" style:parent-style-name="Text_20_body">
      <style:paragraph-properties fo:text-align="start" style:justify-single-word="false"/>
      <style:text-properties fo:font-size="8pt" officeooo:rsid="002fda16" officeooo:paragraph-rsid="0193298c" style:font-size-asian="8pt" style:font-size-complex="8pt"/>
    </style:style>
    <style:style style:name="P32" style:family="paragraph" style:parent-style-name="Text_20_body">
      <style:paragraph-properties fo:text-align="start" style:justify-single-word="false"/>
      <style:text-properties fo:font-size="8pt" officeooo:rsid="002fda16" officeooo:paragraph-rsid="01a27b07" style:font-size-asian="8pt" style:font-size-complex="8pt"/>
    </style:style>
    <style:style style:name="P33" style:family="paragraph" style:parent-style-name="Text_20_body">
      <style:paragraph-properties fo:text-align="start" style:justify-single-word="false"/>
      <style:text-properties fo:font-size="8pt" officeooo:rsid="002fda16" officeooo:paragraph-rsid="0078280b" style:font-size-asian="8pt" style:font-size-complex="8pt"/>
    </style:style>
    <style:style style:name="P34" style:family="paragraph" style:parent-style-name="Text_20_body">
      <style:text-properties fo:font-size="8pt" officeooo:rsid="003e596a" officeooo:paragraph-rsid="0193298c" style:font-size-asian="8pt" style:font-size-complex="8pt"/>
    </style:style>
    <style:style style:name="P35" style:family="paragraph" style:parent-style-name="Text_20_body">
      <style:text-properties fo:font-size="8pt" officeooo:rsid="0081bd3b" officeooo:paragraph-rsid="0193298c" style:font-size-asian="8pt" style:font-size-complex="8pt"/>
    </style:style>
    <style:style style:name="P36" style:family="paragraph" style:parent-style-name="Text_20_body">
      <style:text-properties fo:font-size="8pt" officeooo:paragraph-rsid="0193298c" style:font-size-asian="8pt" style:font-size-complex="8pt"/>
    </style:style>
    <style:style style:name="P37" style:family="paragraph" style:parent-style-name="Text_20_body">
      <style:text-properties fo:font-size="8pt" officeooo:paragraph-rsid="01af304a" style:font-size-asian="8pt" style:font-size-complex="8pt"/>
    </style:style>
    <style:style style:name="P3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8pt" officeooo:paragraph-rsid="0193298c" style:font-size-asian="8pt" style:font-size-complex="8pt"/>
    </style:style>
    <style:style style:name="P39" style:family="paragraph" style:parent-style-name="Standard" style:master-page-name="MP0">
      <style:paragraph-properties style:page-number="auto" fo:break-before="page"/>
    </style:style>
    <style:style style:name="P40" style:family="paragraph" style:parent-style-name="Standard">
      <style:paragraph-properties fo:text-align="center" style:justify-single-word="false"/>
      <style:text-properties fo:font-size="8.5pt" officeooo:rsid="01d0d1c2" officeooo:paragraph-rsid="01d0d1c2" style:font-size-asian="8.5pt" style:font-size-complex="8.5pt"/>
    </style:style>
    <style:style style:name="P41" style:family="paragraph" style:parent-style-name="Standard">
      <style:paragraph-properties fo:text-align="end" style:justify-single-word="false"/>
      <style:text-properties fo:font-size="8.5pt" officeooo:rsid="01d0d1c2" officeooo:paragraph-rsid="01d0d1c2" style:font-size-asian="8.5pt" style:font-size-complex="8.5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13e1113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16f2fd6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193298c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1d0d1c2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14a8033" style:font-size-asian="11pt" style:font-weight-asian="bold" style:font-size-complex="11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650125" style:font-size-asian="9pt" style:font-size-complex="9pt"/>
    </style:style>
    <style:style style:name="T13" style:family="text">
      <style:text-properties fo:font-size="9pt" officeooo:rsid="00baffe3" style:font-size-asian="9pt" style:font-size-complex="9pt"/>
    </style:style>
    <style:style style:name="T14" style:family="text">
      <style:text-properties fo:font-size="9pt" officeooo:rsid="00ef69c5" style:font-size-asian="9pt" style:font-size-complex="9pt"/>
    </style:style>
    <style:style style:name="T15" style:family="text">
      <style:text-properties fo:font-size="9pt" officeooo:rsid="01257688" style:font-size-asian="9pt" style:font-size-complex="9pt"/>
    </style:style>
    <style:style style:name="T16" style:family="text">
      <style:text-properties fo:font-size="9pt" officeooo:rsid="015ef972" style:font-size-asian="9pt" style:font-size-complex="9pt"/>
    </style:style>
    <style:style style:name="T17" style:family="text">
      <style:text-properties fo:font-size="9pt" officeooo:rsid="0193298c" style:font-size-asian="9pt" style:font-size-complex="9pt"/>
    </style:style>
    <style:style style:name="T18" style:family="text">
      <style:text-properties fo:font-size="9pt" officeooo:rsid="01a6ee08" style:font-size-asian="9pt" style:font-size-complex="9pt"/>
    </style:style>
    <style:style style:name="T19" style:family="text">
      <style:text-properties fo:font-size="9pt" officeooo:rsid="01bbde61" style:font-size-asian="9pt" style:font-size-complex="9pt"/>
    </style:style>
    <style:style style:name="T20" style:family="text">
      <style:text-properties officeooo:rsid="002fda16"/>
    </style:style>
    <style:style style:name="T21" style:family="text">
      <style:text-properties officeooo:rsid="0034331e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size-asian="8pt" style:font-weight-asian="bold" style:font-size-complex="8pt"/>
    </style:style>
    <style:style style:name="T24" style:family="text">
      <style:text-properties fo:color="#000000"/>
    </style:style>
    <style:style style:name="T25" style:family="text">
      <style:text-properties fo:color="#000000" officeooo:rsid="0181c0c9"/>
    </style:style>
    <style:style style:name="T26" style:family="text">
      <style:text-properties fo:color="#000000" officeooo:rsid="01c1a622"/>
    </style:style>
    <style:style style:name="T2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1b666da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1bfc74a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1b83dca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1c1a622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1c02e43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1a881dc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f83bfc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1ca3ee3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1cc39d2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fo:font-weight="normal" officeooo:rsid="01ce0a78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fo:font-weight="normal" officeooo:rsid="01d0d1c2" style:font-style-asian="normal" style:font-weight-asian="normal" style:font-style-complex="normal" style:font-weight-complex="normal"/>
    </style:style>
    <style:style style:name="T39" style:family="text">
      <style:text-properties fo:color="#000000" officeooo:rsid="01ce0a78"/>
    </style:style>
    <style:style style:name="T40" style:family="text">
      <style:text-properties fo:color="#000000" officeooo:rsid="01d0d1c2"/>
    </style:style>
    <style:style style:name="T41" style:family="text">
      <style:text-properties officeooo:rsid="00fd426b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ef69c5" style:font-weight-asian="bold" style:font-weight-complex="bold"/>
    </style:style>
    <style:style style:name="T44" style:family="text">
      <style:text-properties officeooo:rsid="0193298c"/>
    </style:style>
    <style:style style:name="T45" style:family="text">
      <style:text-properties officeooo:rsid="03a6cc5f"/>
    </style:style>
    <style:style style:name="T46" style:family="text">
      <style:text-properties officeooo:rsid="03660900"/>
    </style:style>
    <style:style style:name="T47" style:family="text">
      <style:text-properties officeooo:rsid="03a8b744"/>
    </style:style>
    <style:style style:name="T48" style:family="text">
      <style:text-properties officeooo:rsid="02ee5a31"/>
    </style:style>
    <style:style style:name="T49" style:family="text">
      <style:text-properties officeooo:rsid="0199da04"/>
    </style:style>
    <style:style style:name="T50" style:family="text">
      <style:text-properties officeooo:rsid="01a27b07"/>
    </style:style>
    <style:style style:name="T51" style:family="text">
      <style:text-properties officeooo:rsid="01a2adc4"/>
    </style:style>
    <style:style style:name="T52" style:family="text">
      <style:text-properties officeooo:rsid="01ce0a78"/>
    </style:style>
    <style:style style:name="T53" style:family="text">
      <style:text-properties officeooo:rsid="01cfe80b"/>
    </style:style>
    <style:style style:name="T54" style:family="text">
      <style:text-properties officeooo:rsid="01d0d1c2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Domyślna_20_czcionka_20_akapitu"><text:span text:style-name="T1"><text:s text:c="28"/></text:span></text:span><text:span text:style-name="Domyślna_20_czcionka_20_akapitu"><text:span text:style-name="T2"><text:s text:c="5"/></text:span></text:span></text:p>
      <text:p text:style-name="P1"><text:span text:style-name="Domyślna_20_czcionka_20_akapitu"><text:span text:style-name="T2"><text:s text:c="2"/></text:span></text:span><text:span text:style-name="Domyślna_20_czcionka_20_akapitu"><text:span text:style-name="T8"><text:s text:c="3"/></text:span></text:span><text:span text:style-name="Domyślna_20_czcionka_20_akapitu"><text:span text:style-name="T2">ZARZĄDZENIE <text:s/>NR</text:span></text:span><text:span text:style-name="Domyślna_20_czcionka_20_akapitu"><text:span text:style-name="T7"> </text:span></text:span><text:span text:style-name="Domyślna_20_czcionka_20_akapitu"><text:span text:style-name="T6">594</text:span></text:span><text:span text:style-name="Domyślna_20_czcionka_20_akapitu"><text:span text:style-name="T4">/</text:span></text:span><text:span text:style-name="Domyślna_20_czcionka_20_akapitu"><text:span text:style-name="T3">20</text:span></text:span><text:span text:style-name="Domyślna_20_czcionka_20_akapitu"><text:span text:style-name="T5">20</text:span></text:span></text:p>
      <text:p text:style-name="P10"><text:s text:c="28"/><text:tab/><text:tab/> <text:s text:c="3"/>BURMISTRZA <text:s/>MIASTA <text:s/>MRĄGOWO</text:p>
      <text:p text:style-name="P11"><text:s text:c="4"/>Z <text:s/>DNIA <text:span text:style-name="T54">12 LISTOPADA 2020 R.</text:span></text:p>
      <text:p text:style-name="Standard"><text:span text:style-name="Domyślna_20_czcionka_20_akapitu"><text:span text:style-name="T9">w sprawie: <text:s/></text:span></text:span><text:span text:style-name="T11">zmian <text:s/>w budżecie <text:s/>Gminy Miasto Mrągowo na 20</text:span><text:span text:style-name="T17">20</text:span><text:span text:style-name="T11"> r.</text:span></text:p>
      <text:p text:style-name="P2"><text:span text:style-name="T11"><text:s text:c="18"/>Na podstawie</text:span><text:span text:style-name="Domyślna_20_czcionka_20_akapitu"><text:span text:style-name="T9"> </text:span></text:span><text:span text:style-name="T11">art. 30 ust. 2 pkt. 4 ustawy z dnia 8 marca 1990r. o samorządzie gminnym <text:s/>(Dz. U. </text:span><text:span text:style-name="T15">z</text:span><text:span text:style-name="T11"> <text:s/></text:span><text:span text:style-name="T13">20</text:span><text:span text:style-name="T18">20</text:span><text:span text:style-name="T13"> </text:span><text:span text:style-name="T11">r., <text:s/>poz. </text:span><text:span text:style-name="T18">713 </text:span><text:span text:style-name="T19">z późn.zm.</text:span><text:span text:style-name="T18">) </text:span><text:span text:style-name="T11">i art. 257, pkt. 1, <text:s/>ustawy <text:s/>z dnia 27 sierpnia 2009 r. o finansach <text:s/>publicznych <text:s/>(Dz. U. </text:span><text:span text:style-name="T14">z</text:span><text:span text:style-name="T11"> <text:s/>20</text:span><text:span text:style-name="T12">1</text:span><text:span text:style-name="T16">9</text:span><text:span text:style-name="T14"> </text:span><text:span text:style-name="T11">r., poz. </text:span><text:span text:style-name="T16">869 </text:span><text:span text:style-name="T17">z późn.zm.</text:span><text:span text:style-name="T11">), <text:s/></text:span><text:span text:style-name="Domyślna_20_czcionka_20_akapitu"><text:span text:style-name="T10">Burmistrz <text:s/>Miasta <text:s/>Mrągowo</text:span></text:span></text:p>
      <text:p text:style-name="P4"><text:tab/><text:tab/><text:tab/><text:tab/><text:tab/>zarządza, <text:s/>co następuje:</text:p>
      <text:p text:style-name="P5">§ 1</text:p>
      <text:p text:style-name="P24">Dokonuje się zmian budżetu miasta Mrągowa na rok 20<text:span text:style-name="T44">20</text:span> przyjęt<text:span text:style-name="T41">ego</text:span> Uchwałą Rady Miejskiej w Mrągowie <text:s text:c="63"/>Nr <text:span text:style-name="T44">XVIII/2/2019 </text:span>z dnia <text:span text:style-name="T44">23</text:span> grudnia <text:span text:style-name="T44">2019 </text:span>roku, polegających na:</text:p>
      <text:p text:style-name="Standard"><text:span text:style-name="Domyślna_20_czcionka_20_akapitu"><text:span text:style-name="T23">Zwiększeniu/zmniejszeniu budżetu po stronie dochodów:<text:tab/></text:span></text:span><text:span text:style-name="Domyślna_20_czcionka_20_akapitu"><text:span text:style-name="T9"><text:tab/><text:tab/><text:tab/><text:tab/> <text:s text:c="5"/></text:span></text:span><text:span text:style-name="Domyślna_20_czcionka_20_akapitu"><text:span text:style-name="T23"><text:s/></text:span></text:span><text:span text:style-name="T22">(w złotych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Dział</text:p>
          </table:table-cell>
          <table:table-cell table:style-name="Tabela1.A1" office:value-type="string">
            <text:p text:style-name="P1">Rozdział</text:p>
          </table:table-cell>
          <table:table-cell table:style-name="Tabela1.A1" office:value-type="string">
            <text:p text:style-name="Standard">§</text:p>
          </table:table-cell>
          <table:table-cell table:style-name="Tabela1.A1" office:value-type="string">
            <text:p text:style-name="P1">Plan przed</text:p>
          </table:table-cell>
          <table:table-cell table:style-name="Tabela1.E1" office:value-type="string">
            <text:p text:style-name="P3">DOC</text:p>
          </table:table-cell>
          <table:table-cell table:style-name="Tabela1.F1" office:value-type="string">
            <text:p text:style-name="Standard">HODY</text:p>
          </table:table-cell>
          <table:table-cell table:style-name="Tabela1.G1" office:value-type="string">
            <text:p text:style-name="P1">Plan po zmianach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zmianami</text:p>
          </table:table-cell>
          <table:table-cell table:style-name="Tabela1.A2" office:value-type="string">
            <text:p text:style-name="P1">zwiększenia</text:p>
          </table:table-cell>
          <table:table-cell table:style-name="Tabela1.A2" office:value-type="string">
            <text:p text:style-name="P1">zmniejszenia</text:p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E1" office:value-type="string">
            <text:p text:style-name="P6">1</text:p>
          </table:table-cell>
          <table:table-cell table:style-name="Tabela1.E1" office:value-type="string">
            <text:p text:style-name="P6">2</text:p>
          </table:table-cell>
          <table:table-cell table:style-name="Tabela1.E1" office:value-type="string">
            <text:p text:style-name="P6">3</text:p>
          </table:table-cell>
          <table:table-cell table:style-name="Tabela1.E1" office:value-type="string">
            <text:p text:style-name="P6">4</text:p>
          </table:table-cell>
          <table:table-cell table:style-name="Tabela1.E3" office:value-type="string">
            <text:p text:style-name="P6">5</text:p>
          </table:table-cell>
          <table:table-cell table:style-name="Tabela1.E1" office:value-type="string">
            <text:p text:style-name="P6">6</text:p>
          </table:table-cell>
          <table:table-cell table:style-name="Tabela1.G3" office:value-type="string">
            <text:p text:style-name="P6">7</text:p>
          </table:table-cell>
        </table:table-row>
        <table:table-row table:style-name="Tabela1.4">
          <table:table-cell table:style-name="Tabela1.A5" office:value-type="string">
            <text:p text:style-name="P40">750</text:p>
          </table:table-cell>
          <table:table-cell table:style-name="Tabela1.B5" office:value-type="string">
            <text:p text:style-name="P13"/>
          </table:table-cell>
          <table:table-cell table:style-name="Tabela1.C5" office:value-type="string">
            <text:p text:style-name="P12"/>
          </table:table-cell>
          <table:table-cell table:style-name="Tabela1.D4" office:value-type="float" office:value="1073437.6">
            <text:p text:style-name="P41">1 073 437,60</text:p>
          </table:table-cell>
          <table:table-cell table:style-name="Tabela1.D4" office:value-type="float" office:value="32899">
            <text:p text:style-name="P41">32 899,00</text:p>
          </table:table-cell>
          <table:table-cell table:style-name="Tabela1.D4">
            <text:p text:style-name="P18"/>
          </table:table-cell>
          <table:table-cell table:style-name="Tabela1.G4" office:value-type="float" office:value="1106336.6">
            <text:p text:style-name="P41">1 106 336,6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B5" office:value-type="string">
            <text:p text:style-name="P40">75011</text:p>
          </table:table-cell>
          <table:table-cell table:style-name="Tabela1.C5" office:value-type="string">
            <text:p text:style-name="P12"/>
          </table:table-cell>
          <table:table-cell table:style-name="Tabela1.D4" office:value-type="float" office:value="242721">
            <text:p text:style-name="P41">242 721,00</text:p>
          </table:table-cell>
          <table:table-cell table:style-name="Tabela1.D4" office:value-type="float" office:value="32899">
            <text:p text:style-name="P41">32 899,00</text:p>
          </table:table-cell>
          <table:table-cell table:style-name="Tabela1.D4">
            <text:p text:style-name="P18"/>
          </table:table-cell>
          <table:table-cell table:style-name="Tabela1.G4" office:value-type="float" office:value="275620">
            <text:p text:style-name="P41">275 620,00</text:p>
          </table:table-cell>
        </table:table-row>
        <table:table-row table:style-name="Tabela1.4">
          <table:table-cell table:style-name="Tabela1.A6" office:value-type="string">
            <text:p text:style-name="P14"/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40">2010</text:p>
          </table:table-cell>
          <table:table-cell table:style-name="Tabela1.D4" office:value-type="float" office:value="242721">
            <text:p text:style-name="P41">242 721,00</text:p>
          </table:table-cell>
          <table:table-cell table:style-name="Tabela1.D4" office:value-type="float" office:value="32899">
            <text:p text:style-name="P41">32 899,00</text:p>
          </table:table-cell>
          <table:table-cell table:style-name="Tabela1.D4">
            <text:p text:style-name="P18"/>
          </table:table-cell>
          <table:table-cell table:style-name="Tabela1.G4" office:value-type="float" office:value="275620">
            <text:p text:style-name="P41">275 620,00</text:p>
          </table:table-cell>
        </table:table-row>
        <table:table-row table:style-name="Tabela1.4">
          <table:table-cell table:style-name="Tabela1.A7" office:value-type="string">
            <text:p text:style-name="P40">852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16"/>
          </table:table-cell>
          <table:table-cell table:style-name="Tabela1.D4" office:value-type="float" office:value="3805536">
            <text:p text:style-name="P41">3 805 536,00</text:p>
          </table:table-cell>
          <table:table-cell table:style-name="Tabela1.D4" office:value-type="float" office:value="54532">
            <text:p text:style-name="P41">54 532,00</text:p>
          </table:table-cell>
          <table:table-cell table:style-name="Tabela1.D4">
            <text:p text:style-name="P15"/>
          </table:table-cell>
          <table:table-cell table:style-name="Tabela1.G4" office:value-type="float" office:value="3860068">
            <text:p text:style-name="P41">3 860 068,00</text:p>
          </table:table-cell>
        </table:table-row>
        <table:table-row table:style-name="Tabela1.4">
          <table:table-cell table:style-name="Tabela1.A8" office:value-type="string">
            <text:p text:style-name="P17"/>
          </table:table-cell>
          <table:table-cell table:style-name="Tabela1.B8" office:value-type="string">
            <text:p text:style-name="P40">85295</text:p>
          </table:table-cell>
          <table:table-cell table:style-name="Tabela1.C8" office:value-type="string">
            <text:p text:style-name="P21"/>
          </table:table-cell>
          <table:table-cell table:style-name="Tabela1.D4" office:value-type="float" office:value="0">
            <text:p text:style-name="P41">0,00</text:p>
          </table:table-cell>
          <table:table-cell table:style-name="Tabela1.D4" office:value-type="float" office:value="54532">
            <text:p text:style-name="P41">54 532,00</text:p>
          </table:table-cell>
          <table:table-cell table:style-name="Tabela1.D4">
            <text:p text:style-name="P15"/>
          </table:table-cell>
          <table:table-cell table:style-name="Tabela1.G4" office:value-type="float" office:value="54532">
            <text:p text:style-name="P41">54 532,00</text:p>
          </table:table-cell>
        </table:table-row>
        <table:table-row table:style-name="Tabela1.4">
          <table:table-cell table:style-name="Tabela1.A9" office:value-type="string">
            <text:p text:style-name="P22"/>
          </table:table-cell>
          <table:table-cell table:style-name="Tabela1.B9" office:value-type="string">
            <text:p text:style-name="P20"/>
          </table:table-cell>
          <table:table-cell table:style-name="Tabela1.C9" office:value-type="string">
            <text:p text:style-name="P40">2030</text:p>
          </table:table-cell>
          <table:table-cell table:style-name="Tabela1.D4" office:value-type="float" office:value="0">
            <text:p text:style-name="P41">0,00</text:p>
          </table:table-cell>
          <table:table-cell table:style-name="Tabela1.D4" office:value-type="float" office:value="54532">
            <text:p text:style-name="P41">54 532,00</text:p>
          </table:table-cell>
          <table:table-cell table:style-name="Tabela1.D4">
            <text:p text:style-name="P15"/>
          </table:table-cell>
          <table:table-cell table:style-name="Tabela1.G4" office:value-type="float" office:value="54532">
            <text:p text:style-name="P41">54 532,00</text:p>
          </table:table-cell>
        </table:table-row>
      </table:table>
      <text:p text:style-name="Standard"><text:span text:style-name="Domyślna_20_czcionka_20_akapitu"><text:span text:style-name="T10">Zwiększeniu/zmniejszeniu budżetu po stronie wydatków: <text:s text:c="2"/></text:span></text:span><text:span text:style-name="T11"><text:s/></text:span><text:tab/><text:tab/><text:tab/> <text:s text:c="32"/><text:span text:style-name="T22"><text:s text:c="2"/>(w złotych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">Dział</text:p>
          </table:table-cell>
          <table:table-cell table:style-name="Tabela2.A1" office:value-type="string">
            <text:p text:style-name="P1">Rozdział</text:p>
          </table:table-cell>
          <table:table-cell table:style-name="Tabela2.A1" office:value-type="string">
            <text:p text:style-name="Standard">§</text:p>
          </table:table-cell>
          <table:table-cell table:style-name="Tabela2.A1" office:value-type="string">
            <text:p text:style-name="P1">Plan przed</text:p>
          </table:table-cell>
          <table:table-cell table:style-name="Tabela2.E1" office:value-type="string">
            <text:p text:style-name="P3"><text:s text:c="2"/>W Y D</text:p>
          </table:table-cell>
          <table:table-cell table:style-name="Tabela2.F1" office:value-type="string">
            <text:p text:style-name="Standard">A T K I</text:p>
          </table:table-cell>
          <table:table-cell table:style-name="Tabela2.G1" office:value-type="string">
            <text:p text:style-name="P1">Plan po zmianach</text:p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zmianami</text:p>
          </table:table-cell>
          <table:table-cell table:style-name="Tabela2.A2" office:value-type="string">
            <text:p text:style-name="P1">zwiększenia</text:p>
          </table:table-cell>
          <table:table-cell table:style-name="Tabela2.A2" office:value-type="string">
            <text:p text:style-name="P1">zmniejszenia</text:p>
          </table:table-cell>
          <table:table-cell table:style-name="Tabela2.G2" office:value-type="string">
            <text:p text:style-name="P1"/>
          </table:table-cell>
        </table:table-row>
        <table:table-row table:style-name="Tabela2.3">
          <table:table-cell table:style-name="Tabela2.E1" office:value-type="string">
            <text:p text:style-name="P6">1</text:p>
          </table:table-cell>
          <table:table-cell table:style-name="Tabela2.E1" office:value-type="string">
            <text:p text:style-name="P6">2</text:p>
          </table:table-cell>
          <table:table-cell table:style-name="Tabela2.E1" office:value-type="string">
            <text:p text:style-name="P6">3</text:p>
          </table:table-cell>
          <table:table-cell table:style-name="Tabela2.E1" office:value-type="string">
            <text:p text:style-name="P6">4</text:p>
          </table:table-cell>
          <table:table-cell table:style-name="Tabela2.E3" office:value-type="string">
            <text:p text:style-name="P6">5</text:p>
          </table:table-cell>
          <table:table-cell table:style-name="Tabela2.E1" office:value-type="string">
            <text:p text:style-name="P6">6</text:p>
          </table:table-cell>
          <table:table-cell table:style-name="Tabela2.G3" office:value-type="string">
            <text:p text:style-name="P6">7</text:p>
          </table:table-cell>
        </table:table-row>
        <table:table-row table:style-name="Tabela2.4">
          <table:table-cell table:style-name="Tabela2.A6" office:value-type="string">
            <text:p text:style-name="P40">750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2"/>
          </table:table-cell>
          <table:table-cell table:style-name="Tabela2.D4" office:value-type="float" office:value="7889624">
            <text:p text:style-name="P41">7 889 624,00</text:p>
          </table:table-cell>
          <table:table-cell table:style-name="Tabela2.D4" office:value-type="float" office:value="32899">
            <text:p text:style-name="P41">32 899,00</text:p>
          </table:table-cell>
          <table:table-cell table:style-name="Tabela2.D4">
            <text:p text:style-name="P19"/>
          </table:table-cell>
          <table:table-cell table:style-name="Tabela2.G4" office:value-type="float" office:value="7922523">
            <text:p text:style-name="P41">7 922 523,00</text:p>
          </table:table-cell>
        </table:table-row>
        <table:table-row table:style-name="Tabela2.4">
          <table:table-cell table:style-name="Tabela2.A6" office:value-type="string">
            <text:p text:style-name="P16"/>
          </table:table-cell>
          <table:table-cell table:style-name="Tabela2.B6" office:value-type="string">
            <text:p text:style-name="P40">75011</text:p>
          </table:table-cell>
          <table:table-cell table:style-name="Tabela2.C6" office:value-type="string">
            <text:p text:style-name="P12"/>
          </table:table-cell>
          <table:table-cell table:style-name="Tabela2.D4" office:value-type="float" office:value="242721">
            <text:p text:style-name="P41">242 721,00</text:p>
          </table:table-cell>
          <table:table-cell table:style-name="Tabela2.D4" office:value-type="float" office:value="32899">
            <text:p text:style-name="P41">32 899,00</text:p>
          </table:table-cell>
          <table:table-cell table:style-name="Tabela2.D4">
            <text:p text:style-name="P19"/>
          </table:table-cell>
          <table:table-cell table:style-name="Tabela2.G4" office:value-type="float" office:value="275620">
            <text:p text:style-name="P41">275 620,00</text:p>
          </table:table-cell>
        </table:table-row>
        <table:table-row table:style-name="Tabela2.4">
          <table:table-cell table:style-name="Tabela2.A6" office:value-type="string">
            <text:p text:style-name="P16"/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40">4010</text:p>
          </table:table-cell>
          <table:table-cell table:style-name="Tabela2.D4" office:value-type="float" office:value="211569.05">
            <text:p text:style-name="P41">211 569,05</text:p>
          </table:table-cell>
          <table:table-cell table:style-name="Tabela2.D4" office:value-type="float" office:value="32899">
            <text:p text:style-name="P41">32 899,00</text:p>
          </table:table-cell>
          <table:table-cell table:style-name="Tabela2.D4">
            <text:p text:style-name="P18"/>
          </table:table-cell>
          <table:table-cell table:style-name="Tabela2.G4" office:value-type="float" office:value="244468.05">
            <text:p text:style-name="P41">244 468,05</text:p>
          </table:table-cell>
        </table:table-row>
        <table:table-row table:style-name="Tabela2.4">
          <table:table-cell table:style-name="Tabela2.A7" office:value-type="string">
            <text:p text:style-name="P40">852</text:p>
          </table:table-cell>
          <table:table-cell table:style-name="Tabela2.B7" office:value-type="string">
            <text:p text:style-name="P21"/>
          </table:table-cell>
          <table:table-cell table:style-name="Tabela2.C7" office:value-type="string">
            <text:p text:style-name="P17"/>
          </table:table-cell>
          <table:table-cell table:style-name="Tabela2.D4" office:value-type="float" office:value="8977799">
            <text:p text:style-name="P41">8 977 799,00</text:p>
          </table:table-cell>
          <table:table-cell table:style-name="Tabela2.D4" office:value-type="float" office:value="54532">
            <text:p text:style-name="P41">54 532,00</text:p>
          </table:table-cell>
          <table:table-cell table:style-name="Tabela2.D4">
            <text:p text:style-name="P19"/>
          </table:table-cell>
          <table:table-cell table:style-name="Tabela2.G4" office:value-type="float" office:value="9032331">
            <text:p text:style-name="P41">9 032 331,00</text:p>
          </table:table-cell>
        </table:table-row>
        <table:table-row table:style-name="Tabela2.4">
          <table:table-cell table:style-name="Tabela2.A8" office:value-type="string">
            <text:p text:style-name="P20"/>
          </table:table-cell>
          <table:table-cell table:style-name="Tabela2.B8" office:value-type="string">
            <text:p text:style-name="P40">85295</text:p>
          </table:table-cell>
          <table:table-cell table:style-name="Tabela2.C8" office:value-type="string">
            <text:p text:style-name="P21"/>
          </table:table-cell>
          <table:table-cell table:style-name="Tabela2.D4" office:value-type="float" office:value="101263">
            <text:p text:style-name="P41">101 263,00</text:p>
          </table:table-cell>
          <table:table-cell table:style-name="Tabela2.D4" office:value-type="float" office:value="54532">
            <text:p text:style-name="P41">54 532,00</text:p>
          </table:table-cell>
          <table:table-cell table:style-name="Tabela2.D4">
            <text:p text:style-name="P15"/>
          </table:table-cell>
          <table:table-cell table:style-name="Tabela2.G4" office:value-type="float" office:value="155795">
            <text:p text:style-name="P41">155 795,00</text:p>
          </table:table-cell>
        </table:table-row>
        <table:table-row table:style-name="Tabela2.4">
          <table:table-cell table:style-name="Tabela2.A10" office:value-type="string">
            <text:p text:style-name="P22"/>
          </table:table-cell>
          <table:table-cell table:style-name="Tabela2.B10" office:value-type="string">
            <text:p text:style-name="P13"/>
          </table:table-cell>
          <table:table-cell table:style-name="Tabela2.C10" office:value-type="string">
            <text:p text:style-name="P40">4110</text:p>
          </table:table-cell>
          <table:table-cell table:style-name="Tabela2.D4" office:value-type="float" office:value="0">
            <text:p text:style-name="P41">0,00</text:p>
          </table:table-cell>
          <table:table-cell table:style-name="Tabela2.D4" office:value-type="float" office:value="7940">
            <text:p text:style-name="P41">7 940,00</text:p>
          </table:table-cell>
          <table:table-cell table:style-name="Tabela2.D4">
            <text:p text:style-name="P15"/>
          </table:table-cell>
          <table:table-cell table:style-name="Tabela2.G4" office:value-type="float" office:value="7940">
            <text:p text:style-name="P41">7 940,00</text:p>
          </table:table-cell>
        </table:table-row>
        <table:table-row table:style-name="Tabela2.4">
          <table:table-cell table:style-name="Tabela2.A10" office:value-type="string">
            <text:p text:style-name="P20"/>
          </table:table-cell>
          <table:table-cell table:style-name="Tabela2.B10" office:value-type="string">
            <text:p text:style-name="P22"/>
          </table:table-cell>
          <table:table-cell table:style-name="Tabela2.C10" office:value-type="string">
            <text:p text:style-name="P40">4120</text:p>
          </table:table-cell>
          <table:table-cell table:style-name="Tabela2.D4" office:value-type="float" office:value="0">
            <text:p text:style-name="P41">0,00</text:p>
          </table:table-cell>
          <table:table-cell table:style-name="Tabela2.D4" office:value-type="float" office:value="1114">
            <text:p text:style-name="P41">1 114,00</text:p>
          </table:table-cell>
          <table:table-cell table:style-name="Tabela2.D4">
            <text:p text:style-name="P15"/>
          </table:table-cell>
          <table:table-cell table:style-name="Tabela2.G4" office:value-type="float" office:value="1114">
            <text:p text:style-name="P41">1 114,00</text:p>
          </table:table-cell>
        </table:table-row>
        <table:table-row table:style-name="Tabela2.4">
          <table:table-cell table:style-name="Tabela2.A11" office:value-type="string">
            <text:p text:style-name="P20"/>
          </table:table-cell>
          <table:table-cell table:style-name="Tabela2.B11" office:value-type="string">
            <text:p text:style-name="P13"/>
          </table:table-cell>
          <table:table-cell table:style-name="Tabela2.C11" office:value-type="string">
            <text:p text:style-name="P40">4170</text:p>
          </table:table-cell>
          <table:table-cell table:style-name="Tabela2.D4" office:value-type="float" office:value="0">
            <text:p text:style-name="P41">0,00</text:p>
          </table:table-cell>
          <table:table-cell table:style-name="Tabela2.D4" office:value-type="float" office:value="45478">
            <text:p text:style-name="P41">45 478,00</text:p>
          </table:table-cell>
          <table:table-cell table:style-name="Tabela2.D4">
            <text:p text:style-name="P15"/>
          </table:table-cell>
          <table:table-cell table:style-name="Tabela2.G4" office:value-type="float" office:value="45478">
            <text:p text:style-name="P41">45 478,00</text:p>
          </table:table-cell>
        </table:table-row>
      </table:table>
      <text:p text:style-name="P9">Zmiana dotyczy planu dotacji<text:span text:style-name="T27"> celowej, na podstawie decyzji </text:span><text:span text:style-name="T28">Wojewody Warmińsko-Mazurskiego w Olsztynie Nr </text:span><text:span text:style-name="T35">3</text:span><text:span text:style-name="T38">89</text:span><text:span text:style-name="T29">/</text:span><text:span text:style-name="T30">2020 z dnia <text:s text:c="33"/></text:span><text:span text:style-name="T38">4 <text:s/>listopada </text:span><text:span text:style-name="T30">2020 roku, </text:span><text:span text:style-name="T29">Nr </text:span><text:span text:style-name="T38">393</text:span><text:span text:style-name="T29">/2020 z dnia </text:span><text:span text:style-name="T38">5 listopada</text:span><text:span text:style-name="T29"> 2020r., </text:span><text:span text:style-name="T33"><text:s/></text:span><text:span text:style-name="T36">zwiększenie</text:span><text:span text:style-name="T29"> planu dochodów bieżących budżetu Urzędu Miejskiego <text:s text:c="28"/>w Mrągowie o kwotę <text:s/></text:span><text:span text:style-name="T38">87 431 </text:span><text:span text:style-name="T29">zł, </text:span><text:span text:style-name="T38">zwiększenie planu wydatków bieżących budżetu Urzędu Miejskiego w Mrągowie o kwotę 32 899 zł, </text:span><text:span text:style-name="T31">zwiększenie planu wydatków bieżących budżetu Miejskiego Ośrodka Pomocy Społecznej w Mrągowie, o kwotę </text:span><text:span text:style-name="T38">54 532</text:span><text:span text:style-name="T31"> zł, </text:span><text:span text:style-name="T34">p</text:span><text:span text:style-name="T27">rzeznaczeniem na działalność bieżącą jednost</text:span><text:span text:style-name="T32">e</text:span><text:span text:style-name="T27">k. <text:s/></text:span></text:p>
      <text:p text:style-name="P25"/>
      <text:p text:style-name="P27"><text:span text:style-name="T42"><text:s text:c="20"/>§ </text:span><text:span text:style-name="T43">2</text:span></text:p>
      <text:p text:style-name="P33">1. Po dokonaniu przeniesień <text:s/>budżet <text:s/>Miasta <text:s/>uległ zmianie i będzie wynosił:</text:p>
      <text:p text:style-name="P32"><text:s/>1) <text:s/>dochody <text:s text:c="32"/><text:span text:style-name="T54">122 566 671,69 </text:span>zł</text:p>
      <text:p text:style-name="P8"><text:span text:style-name="T20"><text:s/>2) </text:span><text:s/>wydatki <text:s text:c="32"/><text:span text:style-name="T24"><text:s/></text:span><text:span text:style-name="T39">1</text:span><text:span text:style-name="T40">38 108 875,69 </text:span><text:span text:style-name="T24">zł</text:span></text:p>
      <text:p text:style-name="P37">w tym dotacje celowe na realizację zadań <text:s/>z zakresu administracji rządowej w kwocie <text:s/><text:span text:style-name="T54">33 786 198,84 </text:span><text:span text:style-name="T25">zł.</text:span></text:p>
      <text:p text:style-name="P35">2. Deficyt budżetu Miasta w kwocie <text:span text:style-name="T50">15 542 204,00</text:span> zł.</text:p>
      <text:p text:style-name="P30">3. Przychody budżetu Miasta <text:span text:style-name="T49">w kwocie 17 269 754,00 <text:s/>zł, w tym:</text:span></text:p>
      <text:p text:style-name="P30">- <text:span text:style-name="T46">kredytów w kwocie <text:s text:c="5"/>11 000 000,00 zł,</text:span></text:p>
      <text:p text:style-name="P34">- wolne środki w kwocie <text:s/><text:span text:style-name="T51">4 869 103,00 </text:span>zł,</text:p>
      <text:p text:style-name="P34">- <text:span text:style-name="T47">przychody z tytułu innych rozliczeń krajowych w kwocie 1 400 651,00 zł.</text:span></text:p>
      <text:p text:style-name="P36"><text:span text:style-name="T21">4. R</text:span>ozchody <text:span text:style-name="T20">budżetu Miasta w kwocie 1 727 550,00 zł, w tym:</text:span></text:p>
      <text:p text:style-name="P38"><text:s text:c="2"/><text:span text:style-name="T20">- <text:s/></text:span>spłata rat kredytów bankowych <text:tab/> <text:s text:c="22"/><text:span text:style-name="T48">1 627 550</text:span> zł.</text:p>
      <text:p text:style-name="P31"><text:s text:c="2"/>- <text:s/>wykup obligacji <text:s text:c="65"/><text:span text:style-name="T45">10</text:span>0 000 zł.</text:p>
      <text:p text:style-name="P29"><text:s text:c="20"/></text:p>
      <text:p text:style-name="P28"><text:s text:c="19"/>§ <text:span text:style-name="T52">3</text:span></text:p>
      <text:p text:style-name="P7">Zarządzenie <text:s/>wchodzi w życie z dniem podpisania i <text:s/>podlega ogłoszeniu w sposób zwyczajowo przyjęty. <text:s text:c="2"/></text:p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Ewelina Świder</meta:initial-creator>
    <meta:creation-date>2010-11-15T21:04:00Z</meta:creation-date>
    <dc:date>2020-11-12T09:03:56.783000000</dc:date>
    <meta:editing-cycles>324</meta:editing-cycles>
    <meta:editing-duration>P1DT3H30M9S</meta:editing-duration>
    <meta:print-date>2020-11-12T09:03:52.862000000</meta:print-date>
    <meta:document-statistic meta:table-count="2" meta:image-count="0" meta:object-count="0" meta:page-count="1" meta:paragraph-count="118" meta:word-count="479" meta:character-count="3132" meta:non-whitespace-character-count="2228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