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4.5in">
        <style:tab-stops/>
      </style:paragraph-properties>
      <style:text-properties style:use-window-font-color="true" fo:font-size="9pt" style:font-size-asian="9pt" style:font-size-complex="9pt" fo:language="pl" fo:country="PL"/>
    </style:style>
    <style:style style:name="P2" style:parent-style-name="Default" style:family="paragraph">
      <style:paragraph-properties fo:margin-left="4.5in">
        <style:tab-stops/>
      </style:paragraph-properties>
      <style:text-properties style:use-window-font-color="true" fo:font-size="9pt" style:font-size-asian="9pt" style:font-size-complex="9pt" fo:language="pl" fo:country="PL"/>
    </style:style>
    <style:style style:name="P3" style:parent-style-name="Default" style:family="paragraph">
      <style:paragraph-properties fo:margin-left="4.5in">
        <style:tab-stops/>
      </style:paragraph-properties>
      <style:text-properties style:use-window-font-color="true" fo:font-size="9pt" style:font-size-asian="9pt" style:font-size-complex="9pt" fo:language="pl" fo:country="PL"/>
    </style:style>
    <style:style style:name="P4" style:parent-style-name="Default" style:family="paragraph">
      <style:paragraph-properties fo:margin-left="4.5in">
        <style:tab-stops/>
      </style:paragraph-properties>
      <style:text-properties style:use-window-font-color="true" fo:font-size="9pt" style:font-size-asian="9pt" style:font-size-complex="9pt" fo:language="pl" fo:country="PL"/>
    </style:style>
    <style:style style:name="P5" style:parent-style-name="Legenda" style:family="paragraph">
      <style:text-properties fo:font-size="11pt" style:font-size-asian="11pt" style:font-size-complex="11pt"/>
    </style:style>
    <style:style style:name="P6" style:parent-style-name="Legenda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 fo:margin-left="3.7409in" fo:text-indent="0.0034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margin-left="3.7409in" fo:text-indent="0.0034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 fo:margin-left="3.7409in" fo:text-indent="0.0034in">
        <style:tab-stops/>
      </style:paragraph-properties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olumn29" style:family="table-column">
      <style:table-column-properties style:column-width="6.5861in" style:use-optimal-column-width="false"/>
    </style:style>
    <style:style style:name="TableColumn30" style:family="table-column">
      <style:table-column-properties style:column-width="0.118in" style:use-optimal-column-width="false"/>
    </style:style>
    <style:style style:name="Table28" style:family="table">
      <style:table-properties style:width="6.7041in" fo:margin-left="-0.006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="none" style:writing-mode="lr-tb" fo:padding-top="0.052in" fo:padding-left="0.052in" fo:padding-bottom="0.052in" fo:padding-right="0.052in"/>
    </style:style>
    <style:style style:name="P36" style:parent-style-name="TableContents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ell39" style:family="table-cell">
      <style:table-cell-properties fo:border="none" style:writing-mode="lr-tb" fo:padding-top="0.052in" fo:padding-left="0.052in" fo:padding-bottom="0.052in" fo:padding-right="0.052in"/>
    </style:style>
    <style:style style:name="P40" style:parent-style-name="TableContents" style:family="paragraph">
      <style:text-properties fo:font-size="2pt" style:font-size-asian="2pt" style:font-size-complex="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ell43" style:family="table-cell">
      <style:table-cell-properties fo:border="none" style:writing-mode="lr-tb" fo:padding-top="0.052in" fo:padding-left="0.052in" fo:padding-bottom="0.052in" fo:padding-right="0.052in"/>
    </style:style>
    <style:style style:name="P44" style:parent-style-name="TableContents" style:family="paragraph">
      <style:text-properties fo:font-size="2pt" style:font-size-asian="2pt" style:font-size-complex="2pt"/>
    </style:style>
    <style:style style:name="P45" style:parent-style-name="Legenda" style:family="paragraph">
      <style:paragraph-properties fo:text-align="start"/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3</text:p>
      <text:p text:style-name="P2">do Procedur kontroli przestrzegania zasad <text:s text:c="7"/>i warunków korzystania <text:s text:c="43"/>z zezwoleń na sprzedaż napojów alkoholowych na terenie miasta Mrągowa<text:s/></text:p>
      <text:p text:style-name="P3"/>
      <text:p text:style-name="P4"/>
      <text:p text:style-name="P5"/>
      <text:p text:style-name="P6">Oświadczenie osoby<text:s/>przeprowadzającej kontrolę punktu sprzedaży napojów alkoholowych<text:line-break/></text:p>
      <text:p text:style-name="P7">Imię (imiona):<text:tab/>....................................................................................................</text:p>
      <text:p text:style-name="P8">Nazwisko:<text:tab/>....................................................................................................</text:p>
      <text:p text:style-name="P9"/>
      <text:p text:style-name="P10">Oświadczenie dotyczy:</text:p>
      <text:p text:style-name="P11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(dane przedsiębiorcy oraz nazwa i adres punktu sprzedaży napojów alkoholowych)</text:p>
      <text:p text:style-name="P14"/>
      <text:p text:style-name="P15"/>
      <text:p text:style-name="P16">Uprzedzony(a) o odpowiedzialności karnej za fałszywe zeznania oświadczam, że:</text:p>
      <text:p text:style-name="P17">1/ nie zachodzi żadna z okoliczności określonych w ustawie z dnia 14 czerwca 1960 r. - Kodeks postępowania administracyjnego dotyczących wyłączenia pracownika*, które skutkują<text:s/>wyłączeniem mnie z udziału<text:s/><text:s text:c="30"/>w procesie kontroli</text:p>
      <text:p text:style-name="P18"/>
      <text:p text:style-name="P19">2/ Nie zachodzą żadne okoliczności mogące budzić uzasadnione wątpliwości, co do mojej bezstronności względem kontrolowanego przedsiębiorcy.</text:p>
      <text:p text:style-name="P20"/>
      <text:p text:style-name="P21"/>
      <text:p text:style-name="P22"><text:tab/><text:tab/><text:tab/><text:tab/><text:tab/><text:tab/><text:tab/><text:s text:c="7"/>Mrągowo, dnia ………………………..</text:p>
      <text:p text:style-name="P23"/>
      <text:p text:style-name="P24"/>
      <text:p text:style-name="P25">............................................................</text:p>
      <text:p text:style-name="P26"><text:span text:style-name="T27">(podpis)</text:span></text:p>
      <text:p text:style-name="Standard"><text:s text:c="4"/></text:p>
      <text:p text:style-name="Standard"/>
      <text:p text:style-name="Standard"/>
      <text:p text:style-name="Standard"/>
      <text:p text:style-name="Standard"><draw:connector draw:type="line" svg:x1="0.16614in" svg:y1="0.14567in" svg:x2="6.54114in" svg:y2="0.14567in" draw:z-index="251658240" draw:id="id0" draw:style-name="a0" draw:name="Łącznik prosty 1" text:anchor-type="paragraph"><svg:title/><svg:desc/></draw:connector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*<text:s/>art. 24 § 1. Pracownik organu administracji publicznej podlega wyłączeniu od udziału w postępowaniu w sprawie:<text:s/><text:line-break/>1) w której jest stroną albo pozostaje z jedną ze stron w takim stosunku prawnym, że wynik sprawy<text:s/>może mieć wpływ na jego prawa lub obowiązki,<text:s/><text:line-break/>2) swego małżonka oraz krewnych i powinowatych do drugiego stopnia,<text:s/><text:line-break/>3) osoby związanej z nim z tytułu przysposobienia, opieki lub kurateli,<text:s/><text:line-break/>4) w której był świadkiem lub biegłym albo był lub jest przedstawicielem jednej ze stron, albo w której przedstawicielem strony jest jedna z osób wymienionych w pkt 2 i 3,<text:s/><text:line-break/>5) w której brał udział w niższej instancji w wydaniu zaskarżonej decyzji,</text:p>
            <text:p text:style-name="P34">6) z powodu której wszczęto przeciw niemu dochodzenie służbowe, postępowanie<text:s/>dyscyplinarne lub karne,<text:s/><text:line-break/>7) w której jedną ze stron jest osoba pozostająca wobec niego w stosunku nadrzędności służbowej.<text:s/><text:line-break/>§ 2. Powody wyłączenia pracownika od udziału w postępowaniu trwają także po ustaniu małżeństwa (§ 1 pkt 2), przysposobienia, opieki<text:s/>lub kurateli (§ 1 pkt 3).<text:s/><text:line-break/>§ 3. Bezpośredni przełożony pracownika jest obowiązany na jego żądanie lub na żądanie strony albo z urzędu wyłączyć <text:s text:c="28"/>go od udziału w postępowaniu, jeżeli zostanie uprawdopodobnione istnienie okoliczności nie wymienionych w § 1, które mogą wywołać wątpliwość co do bezstronności pracownika.<text:s/><text:line-break/>§ 4. Wyłączony pracownik powinien podejmować tylko czynności nie cierpiące zwłoki ze względu na interes społeczny <text:s text:c="23"/>lub ważny interes stro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widows="2" fo:orphans="2" fo:text-align="center"/>
      <style:text-properties style:font-name-asian="Times New Roman" style:font-name-complex="Times New Roman" fo:font-weight="bold" style:font-weight-asian="bold" style:font-size-complex="10pt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Koneszko</meta:initial-creator>
    <dc:creator>Paulina Koneszko</dc:creator>
    <meta:creation-date>2020-09-03T11:58:00Z</meta:creation-date>
    <dc:date>2020-09-04T12:33:00Z</dc:date>
    <meta:print-date>2020-07-14T10:29:00Z</meta:print-date>
    <meta:template xlink:href="Normal" xlink:type="simple"/>
    <meta:editing-cycles>19</meta:editing-cycles>
    <meta:editing-duration>PT540S</meta:editing-duration>
    <meta:document-statistic meta:page-count="1" meta:paragraph-count="5" meta:word-count="400" meta:character-count="2796" meta:row-count="20" meta:non-whitespace-character-count="2401"/>
  </office:meta>
</office:document-meta>
</file>